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wijckstraat 6, 1171 HD, plaatsen van een dakkapel, 21-06-2022, zaaknummer 6346180, olonummer 70686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04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ietwijckstraat 6, 1171 HD, plaatsen van een dakkapel, 21-06-2022, zaaknummer 6346180, olonummer 7068639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40</meta:user-defined>
    <meta:user-defined meta:name="OVERHEIDop.GmbID/DC.identifier">gmb-2022-288040</meta:user-defined>
    <meta:user-defined meta:name="OVERHEIDop.versieInformatie"/>
  </office:meta>
</office:document-meta>
</file>