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Oude Deuren Surfcup op 10 juli 2022 - surfeiland nabij Kudelstaarts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22 juni 2022, zaaknummer Z22-040697</text:span>
            </text:span>
          </text:p>
            <text:p text:style-name="common-al">Oude Deuren Surfcup op 10 juli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803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3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3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40697</meta:user-defined>
    <meta:user-defined meta:name="DCTERMS.abstract">Oude Deuren Surfcup op 10 juli 2022</meta:user-defined>
    <dc:language>nl</dc:language>
    <meta:user-defined meta:name="OVERHEIDop.locatietype/OVERHEIDop.gebiedsmarkering">Adres</meta:user-defined>
    <meta:user-defined meta:name="DC.title">Gemeente Aalsmeer – melding akkoord voor Oude Deuren Surfcup op 10 juli 2022 - surfeiland nabij Kudelstaartseweg 20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8035</meta:user-defined>
    <meta:user-defined meta:name="OVERHEIDop.GmbID/DC.identifier">gmb-2022-288035</meta:user-defined>
    <meta:user-defined meta:name="OVERHEIDop.versieInformatie"/>
  </office:meta>
</office:document-meta>
</file>