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119, 2134 XJ, uitbouwen van de woning aan de zijkant, 21-06-2022, zaaknummer 6345293, olonummer 7068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De Muy 119 2134 XJ, uitbouwen van de woning aan de zijkant, 21-06-2022, zaaknummer 6345293, olonummer 706839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03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Muy 119, 2134 XJ, uitbouwen van de woning aan de zijkant, 21-06-2022, zaaknummer 6345293, olonummer 7068393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32</meta:user-defined>
    <meta:user-defined meta:name="OVERHEIDop.GmbID/DC.identifier">gmb-2022-288032</meta:user-defined>
    <meta:user-defined meta:name="OVERHEIDop.versieInformatie"/>
  </office:meta>
</office:document-meta>
</file>