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vaste en beweegbare glazen schermen op de balkons, Nijverheidsweg 22, 32 en 48 te Alphen aan den Rijn, V2021/10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ijverheidsweg 22, 32 en 48 te Alphen aan den Rijn</text:p>
            <text:p text:style-name="common-al">2404 HD </text:p>
            <text:p text:style-name="common-al">V2021/1014</text:p>
            <text:p text:style-name="common-al">het plaatsen van vaste en beweegbare glazen schermen op de balkons</text:p>
            <text:p text:style-name="common-al">Datum verleend: 19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02</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2</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2</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lphen aan den Rijn - verleende omgevingsvergunning: het plaatsen van vaste en beweegbare glazen schermen op de balkons, Nijverheidsweg 22, 32 en 48 te Alphen aan den Rijn, V2021/1014</meta:user-defined>
    <meta:user-defined meta:name="DCTERMS.W3CDTF/DCTERMS.available">2022-01-24</meta:user-defined>
    <meta:user-defined meta:name="DCTERMS.W3CDTF/OVERHEIDop.jaargang">2022</meta:user-defined>
    <meta:user-defined meta:name="OVERHEIDop.publicationIssue">28802</meta:user-defined>
    <meta:user-defined meta:name="OVERHEIDop.GmbID/DC.identifier">gmb-2022-28802</meta:user-defined>
    <meta:user-defined meta:name="OVERHEIDop.versieInformatie"/>
  </office:meta>
</office:document-meta>
</file>