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uitbreiden bestaande dakopbouw met serre/wintertuin, Muntsteeg 6 8011MZ Zwolle [Zaaknummer 0193ESUITE183051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830512021</text:p>
            <text:p text:style-name="common-al">Verzenddatum besluit: 17-06-2022</text:p>
            <text:p text:style-name="common-al">Locatie: Muntsteeg 6 8011MZ Zwolle</text:p>
            <text:p text:style-name="common-al">Projectomschrijving: het uitbreiden van de bestaande dakopbouw met een serre/wintertui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801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1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1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830512021</meta:user-defined>
    <meta:user-defined meta:name="DCTERMS.abstract">het uitbreiden van de bestaande dakopbouw met een serre/wintertuin</meta:user-defined>
    <dc:language>nl</dc:language>
    <meta:user-defined meta:name="OVERHEIDop.locatietype/OVERHEIDop.gebiedsmarkering">Punt</meta:user-defined>
    <meta:user-defined meta:name="DC.title">Ingetrokken aanvraag omgevingsvergunning, uitbreiden bestaande dakopbouw met serre/wintertuin, Muntsteeg 6 8011MZ Zwolle [Zaaknummer 0193ESUITE1830512021]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013</meta:user-defined>
    <meta:user-defined meta:name="OVERHEIDop.GmbID/DC.identifier">gmb-2022-288013</meta:user-defined>
    <meta:user-defined meta:name="OVERHEIDop.versieInformatie"/>
  </office:meta>
</office:document-meta>
</file>