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Oosterstraat 35, 3742 S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Oosterstraat 35, 3742 SK Baarn, gemeente Baarn, sectie M, nummer 1441, het uitbreiden van de woning (21-06-2022).</text:p>
            <text:p text:style-name="common-al">Ingediende aanvragen liggen niet ter inzage.</text:p>
            <text:p text:style-name="last-al">Baarn, 21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801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1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645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 Oosterstraat 35, 3742 SK Baar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11</meta:user-defined>
    <meta:user-defined meta:name="OVERHEIDop.GmbID/DC.identifier">gmb-2022-288011</meta:user-defined>
    <meta:user-defined meta:name="OVERHEIDop.versieInformatie"/>
  </office:meta>
</office:document-meta>
</file>