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deling bijdrage ondersteuning naleving controle op Coronatoegangsbewijzen Gorinchem 2021</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gelet op:</text:p>
            <text:list text:style-name="id1-3-2-1-1-3">
              <text:list-item text:style-override="id1-3-2-1-1-3-1">
                <text:number>•</text:number>
                <text:p text:style-name="al">het besluit van de Minister van Justitie en Veiligheid d.d. 24 september 2021 op grond van artikel 8.3 Besluit veiligheidsregio’s;</text:p>
              </text:list-item>
              <text:list-item text:style-override="id1-3-2-1-1-3-2">
                <text:number>•</text:number>
                <text:p text:style-name="al">artikel 6.30 Tijdelijke regeling maatregelen Covid-19;</text:p>
              </text:list-item>
              <text:list-item text:style-override="id1-3-2-1-1-3-3">
                <text:number>•</text:number>
                <text:p text:style-name="al">de afspraak d.d. 24 september 2021 gemaakt tussen de burgemeesters van de tien gemeenten binnen de Veiligheidsregio Zuid-Holland Zuid;</text:p>
              </text:list-item>
            </text:list>
            <text:p text:style-name="al"/>
            <text:p text:style-name="al">besluiten vast te stellen:</text:p>
            <text:p text:style-name="al"/>
            <text:p text:style-name="al">de “Regeling verdeling bijdrage ondersteuning naleving controle op </text:p>
            <text:p text:style-name="al">Cortonatoegangsbewijzen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anvraag: een aanvraag op basis van de Regeling</text:p>
            <text:p text:style-name="al">Bijdrage: de subsidie die (maximaal) op basis van de Regeling wordt verstrekt. </text:p>
            <text:p text:style-name="al">Commissie: de Commissie, zoals bedoeld in artikel 10 van de Regeling.</text:p>
            <text:p text:style-name="al">College: het college van Burgemeester en Wethouders van Gorinchem.</text:p>
            <text:p text:style-name="al">CTB: een Coronatoegangsbewijs, zoals vermeld in artikel 6.30 Tijdelijke regeling maatregelen Covid-19.</text:p>
            <text:p text:style-name="al">Gemeente: de gemeente Gorinchem.</text:p>
            <text:p text:style-name="al">Regeling: de Regeling verdeling bijdrage ondersteuning naleving controle op Coronatoegangsbewijzen Gorinchem 2021</text:p>
            <text:p text:style-name="al">Subsidiabele kosten: de kosten berekend op basis van artikel 5 van de Regeling. </text:p>
            <text:p text:style-name="al">Subsidie: het bedrag dat wordt toegekend ingeval sprake is van subsidiabele kosten met inachtneming van het bepaalde in artikel 4.</text:p>
            <text:p text:style-name="al">Subsidieontvanger: de natuurlijke persoon, die namens een evenement, een activiteit dan wel een onderneming, genoemd in artikel 3 van de Regeling op basis van een ingediende en gehonoreerde Aanvraag Subsidie ontvangt.</text:p>
            <text:p text:style-name="al">Subsidieplafond: het bedrag dat ten hoogste beschikbaar is voor subsidieverlening in het kader van de Regeling. </text:p>
            <text:p text:style-name="al"/>
          </text:section>
          <text:section text:name="artikel_id1-3-2-2-3" text:style-name="artikel">
            <text:p text:style-name="artikel_kop_titel"><text:span text:style-name="artikel_kop_label">Artikel</text:span> <text:span text:style-name="artikel_kop_nr">2</text:span> Het doel van de regeling</text:p>
            <text:p text:style-name="al">Het ondersteunen bij de controle op en het bevorderen van de naleving van het </text:p>
            <text:p text:style-name="al">tonen van een CTB te samen met een geldig identiteitsbewijs bij de toegang tot een </text:p>
            <text:p text:style-name="al">evenement, een activiteit dan wel een onderneming op het grondgebied van de </text:p>
            <text:p text:style-name="al">gemeente Gorinchem gedurende de periode 22 september 2021 tot en met 31 </text:p>
            <text:p text:style-name="al">december 2021, waarvoor het beschikken over deze documenten krachtens de Wet </text:p>
            <text:p text:style-name="al">publieke gezondheid is voorgeschreven.</text:p>
            <text:p text:style-name="al"/>
          </text:section>
          <text:section text:name="artikel_id1-3-2-2-4" text:style-name="artikel">
            <text:p text:style-name="artikel_kop_titel"><text:span text:style-name="artikel_kop_label">Artikel</text:span> <text:span text:style-name="artikel_kop_nr">3</text:span> De doelgroep</text:p>
            <text:p text:style-name="al">Voor de regeling komen in aanmerking de organisatoren van activiteiten en de </text:p>
            <text:p text:style-name="al">eigenaren dan wel exploitanten van accommodaties, instellingen en locaties, die </text:p>
            <text:p text:style-name="al">alleen bezocht kunnen worden door het tonen van een CTB <text:span text:style-name="nadrukcur">en waarvoor geen andere voorliggende voorziening door de gemeente is getroffen.</text:span></text:p>
            <text:p text:style-name="al"/>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1">
                <text:number>1.</text:number>
                <text:p text:style-name="al">Deze Regeling kent een subsidieplafond van € 55.000,--.</text:p>
              </text:list-item>
              <text:list-item text:style-override="id1-3-2-2-5-2-2">
                <text:number>2.</text:number>
                <text:p text:style-name="al">2. Dit plafond wordt verdeeld over alle complete en tijdig ingediende aanvragen en wel zodanig dat iedere Subsidie wordt bepaald op basis van de breuk gevormd door het plafond gedeeld door de som van alle aangevraagde bedragen maal het bedrag van een gevraagde Subsidie, dit met inachtneming van het bepaalde in artikel 7. Zodra het plafond is bereikt wordt de Regeling gesloten.</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Onder de te subsidiëren kosten vallen:</text:p>
              </text:list-item>
              <text:list-item text:style-override="id1-3-2-2-6-2-2">
                <text:number>i.</text:number>
                <text:p text:style-name="al">verschuldigde loonkosten van werknemers en arbeidskrachten;</text:p>
              </text:list-item>
              <text:list-item text:style-override="id1-3-2-2-6-2-3">
                <text:number>ii.</text:number>
                <text:p text:style-name="al">verschuldigd vakantiegeld, verschuldigde pensioenafdrachten en sociale zekerheidslasten, in verband met de loonkosten, bedoeld onder i;</text:p>
              </text:list-item>
              <text:list-item text:style-override="id1-3-2-2-6-2-4">
                <text:number>iii.</text:number>
                <text:p text:style-name="al">in geval van externe inhuur, de kosten van werving, selectie, administratie en aansturing van werknemers en arbeidskrachten;</text:p>
              </text:list-item>
              <text:list-item text:style-override="id1-3-2-2-6-2-5">
                <text:number>iv.</text:number>
                <text:p text:style-name="al">materiële kosten die de controle van het coronatoegangsbewijs en identiteitsdocument faciliteren;</text:p>
              </text:list-item>
              <text:list-item text:style-override="id1-3-2-2-6-2-6">
                <text:number>v.</text:number>
                <text:p text:style-name="al">verschuldigde BTW, voor zover deze verschuldigd is over de kosten bedoeld onder i tot en met iv. </text:p>
              </text:list-item>
              <text:list-item text:style-override="id1-3-2-2-6-2-7">
                <text:number>2.</text:number>
                <text:p text:style-name="al">Kosten worden dus vergoed inclusief de betaalde BTW. </text:p>
              </text:list-item>
            </text:list>
            <text:p text:style-name="al"/>
          </text:section>
          <text:section text:name="artikel_id1-3-2-2-7" text:style-name="artikel">
            <text:p text:style-name="artikel_kop_titel"><text:span text:style-name="artikel_kop_label">Artikel</text:span> <text:span text:style-name="artikel_kop_nr">6</text:span> Niet subsidiabele kosten</text:p>
            <text:p text:style-name="al">Onder niet subsidiabele kosten vallen:</text:p>
            <text:list text:style-name="id1-3-2-2-7-3">
              <text:list-item text:style-override="id1-3-2-2-7-3-1">
                <text:number>i.</text:number>
                <text:p text:style-name="al">kosten voor verplichtingen die respectievelijk zijn aangegaan voor 22 september 2021 dan wel worden aangegaan na 31 december 2021;</text:p>
              </text:list-item>
              <text:list-item text:style-override="id1-3-2-2-7-3-2">
                <text:number>ii.</text:number>
                <text:p text:style-name="al">kosten voor activiteiten waarvoor reeds een specifieke uitkering of een andere financiële bijdrage door het Rijk is verstrekt;</text:p>
              </text:list-item>
              <text:list-item text:style-override="id1-3-2-2-7-3-3">
                <text:number>iii.</text:number>
                <text:p text:style-name="al">kosten die op een andere wijze zijn of worden vergoed;</text:p>
              </text:list-item>
              <text:list-item text:style-override="id1-3-2-2-7-3-4">
                <text:number>iv.</text:number>
                <text:p text:style-name="al">kosten van activiteiten waarvoor op grond van de Wet op de omzetbelasting 1968 recht op aftrek van omzetbelasting bestaat, dan wel recht bestaat op compensatie op grond van de Wet op het btw-compensatiefonds. </text:p>
              </text:list-item>
            </text:list>
            <text:p text:style-name="al"/>
          </text:section>
          <text:section text:name="artikel_id1-3-2-2-8" text:style-name="artikel">
            <text:p text:style-name="artikel_kop_titel"><text:span text:style-name="artikel_kop_label">Artikel</text:span> <text:span text:style-name="artikel_kop_nr">7</text:span> De hoogte van de Bijdrage</text:p>
            <text:list text:style-name="id1-3-2-2-8-2">
              <text:list-item text:style-override="id1-3-2-2-8-2-1">
                <text:number>1.</text:number>
                <text:p text:style-name="al">De Bijdrage is gelijk aan het totaal bedrag van de kosten vermeld in artikel 5, met een maximum van <text:span text:style-name="nadrukcur">€ 2.000</text:span>,-- per Aanvraag. Bij overvraging van het beschikbare budget geldt artikel 4.</text:p>
              </text:list-item>
              <text:list-item text:style-override="id1-3-2-2-8-2-2">
                <text:number>2.</text:number>
                <text:p text:style-name="al">Per doelgroep genoemd in artikel 3 kan maximaal één aanvraag worden ingediend.</text:p>
              </text:list-item>
            </text:list>
            <text:p text:style-name="al"/>
          </text:section>
          <text:section text:name="artikel_id1-3-2-2-9" text:style-name="artikel">
            <text:p text:style-name="artikel_kop_titel"><text:span text:style-name="artikel_kop_label">Artikel</text:span> <text:span text:style-name="artikel_kop_nr">8</text:span> Het aanvragen van een Bijdrage</text:p>
            <text:list text:style-name="id1-3-2-2-9-2">
              <text:list-item text:style-override="id1-3-2-2-9-2-1">
                <text:number>1.</text:number>
                <text:p text:style-name="al">Een Aanvraag om een bijdrage wordt schriftelijk dan wel per e-mail ingediend bij de Gemeente door de daartoe bevoegde persoon, die behoort tot de doelgroep, zoals omschreven in artikel 3.</text:p>
              </text:list-item>
              <text:list-item text:style-override="id1-3-2-2-9-2-2">
                <text:number>2.</text:number>
                <text:p text:style-name="al">De Aanvraag wordt uiterlijk ingediend op 15 januari 2022<text:span text:style-name="nadrukcur">.</text:span></text:p>
              </text:list-item>
              <text:list-item text:style-override="id1-3-2-2-9-2-3">
                <text:number>3.</text:number>
                <text:p text:style-name="al">De Aanvraag bevat in ieder geval:</text:p>
              </text:list-item>
              <text:list-item text:style-override="id1-3-2-2-9-2-4">
                <text:number>a.</text:number>
                <text:p text:style-name="al">de naam en het adres van de aanvrager alsmede de locatie en het tijdvak van de activiteit waarvoor een aanvraag wordt gedaan;</text:p>
              </text:list-item>
              <text:list-item text:style-override="id1-3-2-2-9-2-5">
                <text:number>b.</text:number>
                <text:p text:style-name="al">een opgave van de kosten, die voldoen aan het bepaalde in artikel 5, met het overleggen van een of meerdere facturen;</text:p>
              </text:list-item>
              <text:list-item text:style-override="id1-3-2-2-9-2-6">
                <text:number>c.</text:number>
                <text:p text:style-name="al">(schriftelijk) bewijs waaruit blijkt dat deze kosten daadwerkelijk zijn gemaakt c.q. de facturen zijn betaald;</text:p>
              </text:list-item>
              <text:list-item text:style-override="id1-3-2-2-9-2-7">
                <text:number>d.</text:number>
                <text:p text:style-name="al">het IBAN-bankrekeningnummer met bewijs, dat de bewuste rekening op naam van de aanvrager staat.</text:p>
              </text:list-item>
              <text:list-item text:style-override="id1-3-2-2-9-2-8">
                <text:number>4.</text:number>
                <text:p text:style-name="al">Aanvragen worden alleen in behandeling genomen als alle in lid 3 genoemde gegevens zijn overlegd. </text:p>
              </text:list-item>
            </text:list>
            <text:p text:style-name="al"/>
          </text:section>
          <text:section text:name="artikel_id1-3-2-2-10" text:style-name="artikel">
            <text:p text:style-name="artikel_kop_titel"><text:span text:style-name="artikel_kop_label">Artikel</text:span> <text:span text:style-name="artikel_kop_nr">9</text:span> Verplichtingen van de Subsidieontvanger</text:p>
            <text:p text:style-name="al">De Subsidieontvanger dient:</text:p>
            <text:list text:style-name="id1-3-2-2-10-3">
              <text:list-item text:style-override="id1-3-2-2-10-3-1">
                <text:number>1.</text:number>
                <text:p text:style-name="al">een zodanig controleerbare administratie te voeren, dat de besteding van de ontvangen Subsidie overeenkomstig het doel van deze Regeling kan worden nagegaan en dat de Gemeente desgevraagd inzage kan hebben in deze administratie dan wel daarop een accountantscontrole kan laten uitvoeren;</text:p>
              </text:list-item>
              <text:list-item text:style-override="id1-3-2-2-10-3-2">
                <text:number>2.</text:number>
                <text:p text:style-name="al">ten behoeve van de uitvoering en het toezicht op verzoek van de Gemeente inlichtingen te verstrekken, desgevraagd schriftelijk en binnen de door de Gemeente aangegeven termijn.</text:p>
              </text:list-item>
              <text:list-item text:style-override="id1-3-2-2-10-3-3">
                <text:number>3.</text:number>
                <text:p text:style-name="al">wijzigingen die van invloed zijn of kunnen zijn op de verleende Subsidie per omgaande te melden bij de Gemeente. </text:p>
              </text:list-item>
            </text:list>
            <text:p text:style-name="al"/>
          </text:section>
          <text:section text:name="artikel_id1-3-2-2-11" text:style-name="artikel">
            <text:p text:style-name="artikel_kop_titel"><text:span text:style-name="artikel_kop_label">Artikel</text:span> <text:span text:style-name="artikel_kop_nr">10</text:span> De commissie</text:p>
            <text:list text:style-name="id1-3-2-2-11-2">
              <text:list-item text:style-override="id1-3-2-2-11-2-1">
                <text:number>1.</text:number>
                <text:p text:style-name="al">Het College stelt een commissie in, die bestaat uit vier leden uit de ambtelijke organisatie van de Gemeente, waaronder één voorzitter.</text:p>
              </text:list-item>
              <text:list-item text:style-override="id1-3-2-2-11-2-2">
                <text:number>2.</text:number>
                <text:p text:style-name="al">De Commissie beoordeelt ontvangen Aanvragen en neemt een besluit op deze Aanvragen met inachtneming van het bepaalde in deze Regeling.</text:p>
              </text:list-item>
              <text:list-item text:style-override="id1-3-2-2-11-2-3">
                <text:number>3.</text:number>
                <text:p text:style-name="al">Een besluit op een Aanvraag wordt bij meerderheid genomen.</text:p>
              </text:list-item>
              <text:list-item text:style-override="id1-3-2-2-11-2-4">
                <text:number>4.</text:number>
                <text:p text:style-name="al">De Commissie is bevoegd in voorkomende gevallen advies in te winnen bij daartoe naar haar oordeel in aanmerking komende deskundigen.</text:p>
              </text:list-item>
            </text:list>
            <text:p text:style-name="al"/>
          </text:section>
          <text:section text:name="artikel_id1-3-2-2-12" text:style-name="artikel">
            <text:p text:style-name="artikel_kop_titel"><text:span text:style-name="artikel_kop_label">Artikel</text:span> <text:span text:style-name="artikel_kop_nr">11</text:span> Het beslissen op aanvraag Garantstelling</text:p>
            <text:list text:style-name="id1-3-2-2-12-2">
              <text:list-item text:style-override="id1-3-2-2-12-2-1">
                <text:number>1.</text:number>
                <text:p text:style-name="al">De Commissie genoemd in artikel 10 beslist gemotiveerd op een Aanvraag. </text:p>
              </text:list-item>
              <text:list-item text:style-override="id1-3-2-2-12-2-2">
                <text:number>2.</text:number>
                <text:p text:style-name="al">De Commissie neemt een besluit binnen vier weken na ontvangst van een Aanvraag.</text:p>
              </text:list-item>
              <text:list-item text:style-override="id1-3-2-2-12-2-3">
                <text:number>3.</text:number>
                <text:p text:style-name="al">Het besluit vermeldt welke kosten subsidiabel zijn, de hoogte van de Subsidie en het IBAN-bankrekeningnummer waarop de Subsidie betaalbaar wordt gesteld.</text:p>
              </text:list-item>
              <text:list-item text:style-override="id1-3-2-2-12-2-4">
                <text:number>4.</text:number>
                <text:p text:style-name="al">De subsidieverlening is ook de subsidievaststelling, tenzij sprake is van gewijzigde omstandigheden, zoals bedoeld in artikel 9, lid 3 dan wel de Gemeente vaststelt dat de daadwerkelijke kosten lager zijn dan de Subsidie, de Subsidie niet rechtmatig is besteed dan wel de Subsidieontvanger met betrekking tot de Subsidie niet rechtmatig heeft gehandeld. In deze gevallen wordt de Subsidie teruggevorderd.</text:p>
              </text:list-item>
              <text:list-item text:style-override="id1-3-2-2-12-2-5">
                <text:number>5.</text:number>
                <text:p text:style-name="al">Ingeval een Aanvraag wordt afgewezen, wordt de afwijzing gemotiveerd aan de Aanvrager meegedeeld.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Ingeval de bepalingen van deze Regeling leidt tot een onbillijkheid van overwegende aard, kan de Commissie een Aanvraag voor besluitvorming voorleggen aan het College met het advies af te wijken van bedoelde bepaling(en). </text:p>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1">
                <text:number>1.</text:number>
                <text:p text:style-name="al">Deze Regeling treedt in werking op de dag volgend op die van haar bekendmaking.</text:p>
              </text:list-item>
              <text:list-item text:style-override="id1-3-2-2-14-2-2">
                <text:number>2.</text:number>
                <text:p text:style-name="al">Deze Regeling vervalt indien het Subsidieplafond wordt bereikt dan wel op de datum waarop de verplichting omschreven in artikel 2 komt te vervallen.</text:p>
              </text:list-item>
              <text:list-item text:style-override="id1-3-2-2-14-2-3">
                <text:number>3.</text:number>
                <text:p text:style-name="al">Deze Regeling wordt aangehaald als ‘Regeling verdeling bijdrage ondersteuning naleving controle op Coronatoegangsbewijzen Gorinchem 2021’.</text:p>
              </text:list-item>
            </text:list>
            <text:p text:style-name="al"/>
          </text:section>
        </text:section>
        <text:section text:name="regeling-sluiting_id1-3-2-3" text:style-name="regeling-sluiting">
          <text:section text:name="ondertekening_id1-3-2-3-1">
            <text:p><text:span text:style-name="functie">Gorinchem, 21 december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8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6.30 van de Tijdelijke regeling maatregelen covid-19]|[1.0:c:BWBR0044416&amp;artikel=6.30&amp;g=2021-12-23</meta:user-defined>
    <dc:language>nl</dc:language>
    <meta:user-defined meta:name="OVERHEIDop.locatietype/OVERHEIDop.gebiedsmarkering">Gemeente</meta:user-defined>
    <meta:user-defined meta:name="DC.title">Regeling verdeling bijdrage ondersteuning naleving controle op Coronatoegangsbewijzen Gorinchem 2021</meta:user-defined>
    <meta:user-defined meta:name="DCTERMS.W3CDTF/DCTERMS.available">2022-01-24</meta:user-defined>
    <meta:user-defined meta:name="DCTERMS.W3CDTF/OVERHEIDop.jaargang">2022</meta:user-defined>
    <meta:user-defined meta:name="OVERHEIDop.publicationIssue">28801</meta:user-defined>
    <meta:user-defined meta:name="OVERHEIDop.betreftRegeling">CVDR671476_2</meta:user-defined>
    <meta:user-defined meta:name="xs:date/OVERHEIDop.startdatum">2022-01-14</meta:user-defined>
    <meta:user-defined meta:name="OVERHEIDop.GmbID/DC.identifier">gmb-2022-28801</meta:user-defined>
    <meta:user-defined meta:name="OVERHEIDop.versieInformatie"/>
  </office:meta>
</office:document-meta>
</file>