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veranderen van het bedrijf door de overname van de bestaande Deen winkel door Deka Supermarkten BV aan Hortensialaan 1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Deka Supermarkten BV, Hortensialaan 1 (1702KC) in Heerhugowaard, het veranderen van het bedrijf door de overname van de bestaande Deen winkel door Deka Supermarkten BV; </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800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0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0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anderen van het bedrijf door de overname van de bestaande Deen winkel door Deka Supermarkten BV aan Hortensialaan 1 te Heerhugowaard</meta:user-defined>
    <meta:user-defined meta:name="DCTERMS.W3CDTF/DCTERMS.available">2022-06-24</meta:user-defined>
    <meta:user-defined meta:name="DCTERMS.W3CDTF/OVERHEIDop.jaargang">2022</meta:user-defined>
    <meta:user-defined meta:name="OVERHEIDop.publicationIssue">288004</meta:user-defined>
    <meta:user-defined meta:name="OVERHEIDop.GmbID/DC.identifier">gmb-2022-288004</meta:user-defined>
    <meta:user-defined meta:name="OVERHEIDop.versieInformatie"/>
  </office:meta>
</office:document-meta>
</file>