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5 van de Algemene subsidieverordening Reimerswaal 2021 kan het college van burgemeester en wethouders subsidieplafonds vaststellen binnen de kaders van de door de raad vastgestelde programmabegroting. Een subsidieplafond is het bedrag dat jaarlijks maximaal beschikbaar is voor de verstrekking van subsidies.</text:p>
            <text:p text:style-name="al"/>
            <text:p text:style-name="al">In de raadsvergadering van 2 november 2021 is de programmabegroting 2022-2025 vastgesteld. Burgemeester en wethouders van Reimerswaal maken met inachtneming van artikel 4:27 Algemene wet bestuursrecht bekend dat de subsidieplafonds voor 2022 zijn vastgesteld conform onderstaande tabel.</text:p>
            <text:p text:style-name="al"/>
            <text:p text:style-name="al">Product Subsidieregeling Subsidieplafond 2022</text:p>
            <text:p text:style-name="al">4438017 Subsidieregeling jeugd- en jongerenwerk € 7.855</text:p>
            <text:p text:style-name="al">4438024 Subsidieregeling amateurkunstbeoefening € 34.921</text:p>
            <text:p text:style-name="al">4438018 Subsidieregeling Kindervakantiewerk € 4.322</text:p>
            <text:p text:style-name="al">4438020 Subsidieregeling waarderingssubsidies € 7.589</text:p>
            <text:p text:style-name="al">4438000 Subsidieverordening Particuliere Woningverbetering Reimerswaal € 40.000</text:p>
            <text:p text:style-name="al">4438027 Subsidieregeling Oranjeverenigingen € 11.493</text:p>
            <text:p text:style-name="al">4380052 Subsidieregeling buitenspeeldagen € 3.000</text:p>
            <text:p text:style-name="al">4420002 Subsidieregeling dorpshuizen € 187.684</text:p>
            <text:p text:style-name="al">4438033 Subsidieregeling innovatieve activiteiten sociaal domein € 50.000</text:p>
            <text:p text:style-name="al">4438000 Subsidieregeling breedbandinternet buitengebied € 25.000</text:p>
            <text:p text:style-name="al">4436002 Subsidieregeling schoolbegeleiding gemeente Reimerswaal € 49.040</text:p>
            <text:p text:style-name="al">4420007 Subsidieregeling kindgebonden financiering peuteropvang en voorschoolse educatie Reimerswaal € 295.209</text:p>
            <text:p text:style-name="al"/>
            <text:p text:style-name="al">De wijze van verdeling van het beschikbare subsidiebedrag van de subsidieplafonds is geregeld in de desbetreffende subsidieregelingen.</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van Reimerswaal op 15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88</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Subsidieplafonds 2022</meta:user-defined>
    <meta:user-defined meta:name="DCTERMS.W3CDTF/DCTERMS.available">2022-01-03</meta:user-defined>
    <meta:user-defined meta:name="DCTERMS.W3CDTF/OVERHEIDop.jaargang">2022</meta:user-defined>
    <meta:user-defined meta:name="OVERHEIDop.publicationIssue">288</meta:user-defined>
    <meta:user-defined meta:name="OVERHEIDop.GmbID/DC.identifier">gmb-2022-288</meta:user-defined>
    <meta:user-defined meta:name="OVERHEIDop.versieInformatie"/>
  </office:meta>
</office:document-meta>
</file>