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ENGEBOUW (98 WONINGEN EN FIETSENBERGINGEN) EN EEN SUPERMARKT (VERVANGING VAN WINKEL EN KANTOORPAND), BURGEMEESTER KUPERUSPLEIN TEGENOVER NUMMER 132 EN 1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engebouw (98 woningen en fietsenbergingen) en een supermarkt (vervanging van winkel en kantoorpand) op het perceel Burgemeester Kuperusplein tegenover nummer 132 en 138 te Heerenveen  (16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99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APPARTEMENTENGEBOUW (98 WONINGEN EN FIETSENBERGINGEN) EN EEN SUPERMARKT (VERVANGING VAN WINKEL EN KANTOORPAND), BURGEMEESTER KUPERUSPLEIN TEGENOVER NUMMER 132 EN 138 HEEREN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92</meta:user-defined>
    <meta:user-defined meta:name="OVERHEIDop.GmbID/DC.identifier">gmb-2022-287992</meta:user-defined>
    <meta:user-defined meta:name="OVERHEIDop.versieInformatie"/>
  </office:meta>
</office:document-meta>
</file>