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splitsing van één woning in drie woningen, Dorpsstraat 177, 2712AJ Zoetermeer op 2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is een aanvraag omgevingsvergunning ontvangen voor het splitsing van één woning in drie woningen op de locatie Dorpsstraat 177, 2712AJ Zoetermeer. De aanvraag is geregistreerd onder zaaknummer 2022-0571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99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9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9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straat 177, 2712AJ Zoetermeer</meta:user-defined>
    <dc:language>nl</dc:language>
    <meta:user-defined meta:name="OVERHEIDop.locatietype/OVERHEIDop.gebiedsmarkering">Punt</meta:user-defined>
    <meta:user-defined meta:name="DC.title">Ingediende aanvraag omgevingsvergunning voor het splitsing van één woning in drie woningen, Dorpsstraat 177, 2712AJ Zoetermeer op 20 juni 202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991</meta:user-defined>
    <meta:user-defined meta:name="OVERHEIDop.GmbID/DC.identifier">gmb-2022-287991</meta:user-defined>
    <meta:user-defined meta:name="OVERHEIDop.versieInformatie"/>
  </office:meta>
</office:document-meta>
</file>