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oeksche Waard Kennisgeving ontvangst Activiteitenbesluit milieubeheer Christiaan Huygensstraat 35-37 te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oeksche Waard maken bekend dat zij de volgende melding in het kader van het Activiteitenbesluit milieubeheer hebben ontvangen van P.W. van der Waal &amp; Zn B.V.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 Activiteitenbesluit milieubeheer)</text:p>
              </text:list-item>
            </text:list>
            <text:p text:style-name="common-al">Voor: het veranderen van een bedrijf voor het verpakken van voedingsmiddelen. De verandering betreft het uitbreiden van het bedrijf met het naastgelegen pand (Chr. Huygensstraat 35).</text:p>
            <text:p text:style-name="common-al">
            <text:span text:style-name="nadrukvet">Locatie: Christiaan Huygensstraat 35-37 te Strijen</text:span>
          </text:p>
            <text:p text:style-name="common-al">Datum ontvangst: 17 juni 2022</text:p>
            <text:p text:style-name="common-al">Deze melding is afgehandeld onder zaaknummer Z-22-410355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87983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983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983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Hoeksche Waard Kennisgeving ontvangst Activiteitenbesluit milieubeheer Christiaan Huygensstraat 35-37 te Strijen</meta:user-defined>
    <meta:user-defined meta:name="DCTERMS.W3CDTF/DCTERMS.available">2022-06-29</meta:user-defined>
    <meta:user-defined meta:name="DCTERMS.W3CDTF/OVERHEIDop.jaargang">2022</meta:user-defined>
    <meta:user-defined meta:name="OVERHEIDop.publicationIssue">287983</meta:user-defined>
    <meta:user-defined meta:name="OVERHEIDop.GmbID/DC.identifier">gmb-2022-287983</meta:user-defined>
    <meta:user-defined meta:name="OVERHEIDop.versieInformatie"/>
  </office:meta>
</office:document-meta>
</file>