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 Midzomer Concert Rijn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juni 2022 aan de Stichting Nieuwegein Florissant een vergunning is verleend voor het houden van het evenement Midzomer Concert Rijnhuizen op 25 juni 2022 op de Herenstraat te Nieuwegein. De verzenddatum van de vergunning is 22 juni 2022. </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text:p>
            <text:p text:style-name="common-al">Dit betekent dat uw bezwaarschrift uiterlijk 5 augustus 2022 ontvangen moet zijn. </text:p>
            <text:p text:style-name="common-al"/>
            <text:p text:style-name="common-al">Het bezwaarschrift moet worden ondertekend en tenminste de volgende gegevens bevatten: </text:p>
            <text:p text:style-name="common-al">1. de naam en het adres van de indiener; </text:p>
            <text:p text:style-name="common-al">2. de dagtekening; </text:p>
            <text:p text:style-name="common-al">3. een omschrijving van het besluit waartegen het bezwaar is gericht; </text:p>
            <text:p text:style-name="common-al">4. de gronden van het bezwaar (de motivering). </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 </text:p>
            <text:p text:style-name="common-al"/>
            <text:p text:style-name="common-al">Wilt u meer weten over deze verleende vergunning? Neem dan contact op met het Team Vergunningen, telefonisch bereikbaar onder nummer 030 - 60 71 880 of via email: sw.vergunningen@nieuwegein.nl </text:p>
            <text:p text:style-name="common-al"/>
            <text:p text:style-name="last-al">Nieuwegei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9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20700</meta:user-defined>
    <dc:language>nl</dc:language>
    <meta:user-defined meta:name="OVERHEIDop.locatietype/OVERHEIDop.gebiedsmarkering">Punt</meta:user-defined>
    <meta:user-defined meta:name="DC.title">Gemeente Nieuwegein; verleende evenementenvergunning Midzomer Concert Rijnhuizen</meta:user-defined>
    <meta:user-defined meta:name="DCTERMS.W3CDTF/DCTERMS.available">2022-06-24</meta:user-defined>
    <meta:user-defined meta:name="DCTERMS.W3CDTF/OVERHEIDop.jaargang">2022</meta:user-defined>
    <meta:user-defined meta:name="OVERHEIDop.publicationIssue">287979</meta:user-defined>
    <meta:user-defined meta:name="OVERHEIDop.GmbID/DC.identifier">gmb-2022-287979</meta:user-defined>
    <meta:user-defined meta:name="OVERHEIDop.versieInformatie"/>
  </office:meta>
</office:document-meta>
</file>