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871 diverse locatie Reeshof te Tilburg, kappen van 19 bomen   werknr. 15600357, verzonden 22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871 - B - diverse locatie Reesho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97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7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97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Tilburg, toegekend aanvraag voor een omgevingsvergunning Z-HZ_WABO-2022-01871 diverse locatie Reeshof te Tilburg, kappen van 19 bomen   werknr. 15600357, verzonden 22 juni 2022.</meta:user-defined>
    <meta:user-defined meta:name="DCTERMS.W3CDTF/DCTERMS.available">2022-06-24</meta:user-defined>
    <meta:user-defined meta:name="DCTERMS.W3CDTF/OVERHEIDop.jaargang">2022</meta:user-defined>
    <meta:user-defined meta:name="OVERHEIDop.externeBijlage">Kappen van 19 bomen|exb-2022-35642</meta:user-defined>
    <meta:user-defined meta:name="OVERHEIDop.publicationIssue">287973</meta:user-defined>
    <meta:user-defined meta:name="OVERHEIDop.GmbID/DC.identifier">gmb-2022-287973</meta:user-defined>
    <meta:user-defined meta:name="OVERHEIDop.versieInformatie"/>
  </office:meta>
</office:document-meta>
</file>