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7 in Nieuwveen - het wijzigen van de fundering van de woning (aanpassing van eerder verleende vergunning W-2021-0303)</text:p>
      <text:section text:name="zakelijke-mededeling_id1-3-2" text:style-name="zakelijke-mededeling">
        <text:section text:name="zakelijke-mededeling-tekst_id1-3-2-1" text:style-name="zakelijke-mededeling-tekst">
          <text:section text:name="tekst_id1-3-2-1-1" text:style-name="tekst">
            <text:p text:style-name="common-al">Lotusbloem 7 in Nieuwveen - zaaknummer W-2022-0098 -  omgevingsvergunning  voor het wijzigen van de fundering van de woning (aanpassing van eerder verleende vergunning W-2021-0303)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96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6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6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Lotusbloem 7 in Nieuwveen - het wijzigen van de fundering van de woning (aanpassing van eerder verleende vergunning W-2021-0303)</meta:user-defined>
    <meta:user-defined meta:name="DCTERMS.W3CDTF/DCTERMS.available">2022-06-24</meta:user-defined>
    <meta:user-defined meta:name="DCTERMS.W3CDTF/OVERHEIDop.jaargang">2022</meta:user-defined>
    <meta:user-defined meta:name="OVERHEIDop.publicationIssue">287967</meta:user-defined>
    <meta:user-defined meta:name="OVERHEIDop.GmbID/DC.identifier">gmb-2022-287967</meta:user-defined>
    <meta:user-defined meta:name="OVERHEIDop.versieInformatie"/>
  </office:meta>
</office:document-meta>
</file>