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Ter Aar (Langeraar), Geerweg 8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85, Ter Aar (Langeraar) – de nummeraanduiding 85 is aangevraagd voor de veldsch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796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6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6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nummeraanduiding Ter Aar (Langeraar), Geerweg 8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961</meta:user-defined>
    <meta:user-defined meta:name="OVERHEIDop.GmbID/DC.identifier">gmb-2022-287961</meta:user-defined>
    <meta:user-defined meta:name="OVERHEIDop.versieInformatie"/>
  </office:meta>
</office:document-meta>
</file>