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8-2">
      <text:list-level-style-bullet style:num-suffix="" text:bullet-char="​" text:level="1">
        <style:list-level-properties text:min-label-width="10mm"/>
      </text:list-level-style-bullet>
    </text:list-style>
    <text:list-style style:name="id1-3-2-1-1-69-8-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Zwolle houdende regels omtrent het adviesrecht gemeenteraad en verplichte participatie onder de Omgevingswet</text:p>
      <text:section text:name="regeling_id1-3-2" text:style-name="regeling">
        <text:section text:name="aanhef_id1-3-2-1" text:style-name="aanhef">
          <text:section text:name="preambule_id1-3-2-1-1" text:style-name="preambule">
            <text:p text:style-name="al">
            <text:span text:style-name="nadrukcur">Het college van burgemeester en wethouders heeft de raad, d.d. 19 oktober 2021, een voorstel voorgelegd, waarin de raad wordt gevraagd in te stemmen met, samengevat:</text:span>
          </text:p>
            <text:p text:style-name="al">
            <text:span text:style-name="nadrukcur"/>
          </text:p>
            <text:list text:style-name="id1-3-2-1-1-3">
              <text:list-item text:style-override="id1-3-2-1-1-3-1">
                <text:number>1.</text:number>
                <text:p text:style-name="al">de hoofdlijnen over de aanpak van het omgevingsplan;</text:p>
              </text:list-item>
              <text:list-item text:style-override="id1-3-2-1-1-3-2">
                <text:number>2.</text:number>
                <text:p text:style-name="al">het voorstel rondom het vaststellen van een aantal categorieën van gevallen, waarin de raad een bindend advies uitbrengt, zoals omschreven in bijlage 2; </text:p>
              </text:list-item>
              <text:list-item text:style-override="id1-3-2-1-1-3-3">
                <text:number>3.</text:number>
                <text:p text:style-name="al">het voorstel rondom het vaststellen van een aantal categorieën van gevallen, waarin participatie verplicht is gesteld, welke vooralsnog gelijkluidend is aan bijlage 2;</text:p>
              </text:list-item>
              <text:list-item text:style-override="id1-3-2-1-1-3-4">
                <text:number>4.</text:number>
                <text:p text:style-name="al">een evaluatie van beide lijsten na een jaar na inwerkingtreding van de Omgevingswet;</text:p>
              </text:list-item>
              <text:list-item text:style-override="id1-3-2-1-1-3-5">
                <text:number>5.</text:number>
                <text:p text:style-name="al">het voorstel om af te zien van delegatie aan het college voor het kunnen vaststellen van delen van het omgevingsplan;</text:p>
              </text:list-item>
              <text:list-item text:style-override="id1-3-2-1-1-3-6">
                <text:number>6.</text:number>
                <text:p text:style-name="al">het voorstel de bevoegdheid tot het vaststellen van een voorbereidingsbesluit te delegeren aan het college op grond van artikel 4.14, lid 5 Omgevingswet;</text:p>
              </text:list-item>
              <text:list-item text:style-override="id1-3-2-1-1-3-7">
                <text:number>7.</text:number>
                <text:p text:style-name="al">de inwerkingtredingsdatum van de besluiten te bepalen op het moment dat de Omgevingswet in werking treedt.</text:p>
              </text:list-item>
            </text:list>
            <text:p text:style-name="al">De gemeenteraad van Zwolle, in haar openbare vergadering van 7 februari 2022</text:p>
            <text:p text:style-name="al">gelezen het amendement van de fracties PvdA, ChristenUnie, GroenLinks, SP, D66, CDA en Swollwacht "Ook bindend advies en verplichte participatie bij kleine bouwinitiatieven in de stad";</text:p>
            <text:p text:style-name="al">gelezen het amendement van de fracties GroenLinks, ChristenUnie, D66 en PvdA "Natuur Omgevingsplan"</text:p>
            <text:p text:style-name="al">gelet op het bepaalde in artikel 16.15a, lid b onder 1 van de Omgevingswet;</text:p>
            <text:p text:style-name="al">gelet op het bepaalde in artikel 16.55, lid 7 van de Omgevingswet</text:p>
            <text:p text:style-name="al">
            <text:span text:style-name="nadrukvet">Besluit</text:span>
          </text:p>
            <text:p text:style-name="al">1. in te stemmen met de hoofdlijnen over de aanpak van het omgevingsplan, zoals</text:p>
            <text:p text:style-name="al">omschreven in bijlage 1;</text:p>
            <text:p text:style-name="al">2. gelet op artikel 2.8 en artikel 16.15a van de Omgevingswet een lijst vast te stellen met categorieën van gevallen, zoals genoemd in bijlage 2, categorie Il, waarin de raad een bindend advies uitbrengt; <text:span text:style-name="nadrukcur">Met dien verstande dat artikel </text:span>5 <text:span text:style-name="nadrukcur">als volgt wordt gewijzigd:</text:span></text:p>
            <text:p text:style-name="al">• 5 <text:span text:style-name="nadrukcur">woningen of meer in één project zijn betrokken in het stedelijk gebied of meer dan </text:span>5</text:p>
            <text:p text:style-name="al">
            <text:span text:style-name="nadrukcur">woningen in het buitengebied.</text:span>
          </text:p>
            <text:p text:style-name="al">
            <text:span text:style-name="nadrukcur">En het volgende artikel wordt toegevoegd:</text:span>
          </text:p>
            <text:p text:style-name="al">
            <text:span text:style-name="nadrukcur">• Het uitbreiden of oprichten van bebouwing in gebied welke in de</text:span>
          </text:p>
            <text:p text:style-name="al">
            <text:span text:style-name="nadrukcur">natuurwaardenkaart getypeerd is als waardevol of zeer waardevol.</text:span>
          </text:p>
            <text:p text:style-name="al">
            <text:span text:style-name="nadrukcur">3. </text:span>tevens de categorieën van gevallen, zoals omschreven in de categorieën I en III in</text:p>
            <text:p text:style-name="al">bijlage 2, vast te stellen, waarin de raad - al dan niet - wordt geïnformeerd over</text:p>
            <text:p text:style-name="al">bepaalde ontwikkelingen; <text:span text:style-name="nadrukcur">Met dien verstande dat onder Categorie l: geen bindend</text:span></text:p>
            <text:p text:style-name="al">
            <text:span text:style-name="nadrukcur">advies voor de gemeenteraad en geen informatieplicht artikel </text:span>9 <text:span text:style-name="nadrukcur">als volgt wordt</text:span></text:p>
            <text:p text:style-name="al">
            <text:span text:style-name="nadrukcur">gewijzigd:</text:span>
          </text:p>
            <text:p text:style-name="al">
            <text:span text:style-name="nadrukcur">het gebruiken van bouwwerken, eventueel in samenhang met bouwactiviteiten die de bebouwde oppervlakte of het bouwvolume niet vergroten, en van bij die bouwwerken aansluitend terrein:</text:span>
          </text:p>
            <text:list text:style-name="id1-3-2-1-1-24">
              <text:list-item text:style-override="id1-3-2-1-1-24-1">
                <text:number>*.</text:number>
                <text:p text:style-name="al">
                <text:span text:style-name="nadrukcur">waarbij niet meer dan 4 woningen worden gerealiseerd;</text:span>
              </text:p>
              </text:list-item>
              <text:list-item text:style-override="id1-3-2-1-1-24-2">
                <text:number>*.</text:number>
                <text:p text:style-name="al">
                <text:span text:style-name="nadrukcur">mits, voor zover gelegen buiten de bebouwde kom, het uitsluitend betreft een logiesfunctie voor werknemers of de opvang van asielzoekers of andere categorieën vreemdelingen.</text:span>
              </text:p>
              </text:list-item>
            </text:list>
            <text:p text:style-name="al">4. de lijst met categorieën van gevallen voor bindend advies te evalueren na een jaar na</text:p>
            <text:p text:style-name="al">inwerkingtreding van de Omgevingswet;</text:p>
            <text:p text:style-name="al">5. gelet op artikel 16.55, lid 7 van de Omgevingswet verplichte participatie op te nemen</text:p>
            <text:p text:style-name="al">voor de categorieën van gevallen, zoals genoemd in bijlage 3; <text:span text:style-name="nadrukcur">Met dien verstande dat</text:span></text:p>
            <text:p text:style-name="al">
            <text:span text:style-name="nadrukcur">onder de Categorie van gevallen waarin participatie verplicht is artikel </text:span>5 <text:span text:style-name="nadrukcur">als volgt wordt</text:span></text:p>
            <text:p text:style-name="al">
            <text:span text:style-name="nadrukcur">gewijzigd:</text:span>
          </text:p>
            <text:p text:style-name="al">• 5 <text:span text:style-name="nadrukcur">woningen of meer in één project zijn betrokken in het stedelijk gebied of meer dan </text:span>5 <text:span text:style-name="nadrukcur">woningen in het buitengebied.</text:span></text:p>
            <text:p text:style-name="al">
            <text:span text:style-name="nadrukcur">En het volgende artikel wordt toegevoegd:</text:span>
          </text:p>
            <text:p text:style-name="al">
            <text:span text:style-name="nadrukcur">• Het uitbreiden of oprichten van bebouwing in gebied welke in de natuurwaardenkaart getypeerd is als waardevol of zeer waardevol.</text:span>
          </text:p>
            <text:p text:style-name="al">6. de lijst met categorieën van gevallen voor verplichte participatie te evalueren na een</text:p>
            <text:p text:style-name="al">jaar na inwerkingtreding van de Omgevingswet;</text:p>
            <text:p text:style-name="al">7. af te zien van delegatie aan het college van het kunnen vaststellen van delen van het</text:p>
            <text:p text:style-name="al">omgevingsplan;</text:p>
            <text:p text:style-name="al">8. de bevoegdheid tot het vaststellen van een voorbereidingsbesluit te delegeren aan het college op grond van artikel 4.14, lid 5 Omgevingswet;</text:p>
            <text:p text:style-name="al">9. de inwerkingtredingsdatum van de besluiten in te laten gaan op het moment dat de</text:p>
            <text:p text:style-name="al">Omgevingswet in werking treedt.</text:p>
            <text:p text:style-name="al">Aldus besloten in de vergadering van 7 februari 2022,</text:p>
            <text:p text:style-name="al">Waarnemend voorzitter Reinier Mulder</text:p>
            <text:p text:style-name="al">griffier, Eric Meurs</text:p>
            <text:p text:style-name="al">
            <text:span text:style-name="nadrukvet">Bijlage 2: Categorieën van gevallen bindend advies</text:span>
          </text:p>
            <text:p text:style-name="al">Inleiding</text:p>
            <text:p text:style-name="al">Onder de Omgevingswet vallen alle buitenplanse omgevingsplanactiviteiten onder de verantwoordelijkheid van het college. Ongeacht de impact van de afwijking ligt de bevoegdheid om tot een besluit te komen bij het college. </text:p>
            <text:p text:style-name="al">In vooraf bepaalde gevallen kan de raad ervoor kiezen om toch een bindend advies te geven. Die gevallen moeten tevoren in het omgevingsplan zijn vastgelegd. In dit voorstel komen wij tot invulling van de categorieën van gevallen waarin de raad al dan niet een bindend advies heeft. </text:p>
            <text:p text:style-name="al">Daarnaast onderscheiden wij nog twee andere categorieën die in onderstaande zullen worden toegelicht. </text:p>
            <text:p text:style-name="al">De Omgevingswet heeft als doel om besluitvorming over initiatieven sneller en overzichtelijker te laten verlopen. Dat is de reden de categorieën waarin bindend advies geldt, zo kort mogelijk te houden. </text:p>
            <text:p text:style-name="al">
            <text:span text:style-name="nadrukvet">Categorie I: geen bindend advies voor de gemeenteraad en geen informatieplicht</text:span>
          </text:p>
            <text:p text:style-name="al">Toelichting:</text:p>
            <text:p text:style-name="al">De eerste categorie betreft die gevallen die onder de huidige wet- en regelgeving bekend staat als de “kruimelgevallenlijst”. Deze is te vinden in bijlage II, artikel 4 van het Besluit omgevingsrecht (Bor) en is terug te voeren op de Wabo. Deze kruimellijst is door amendementen van de raad wel aangepast. Voor het al dan niet verlenen van toestemming van de genoemde activiteiten is het college aan zet en geldt bovendien de reguliere procedure, waarbij binnen 8 weken een besluit moet worden genomen. De raad heeft hierin geen rol. </text:p>
            <text:p text:style-name="al">Wij stellen voor om deze lijst als uitgangspunt te nemen voor een categorie waarin de raad én geen bindend advies wil vastleggen én waarover de raad ook niet nader wordt geïnformeerd, in tegenstelling tot categorie III. </text:p>
            <text:p text:style-name="al">De lijst bestaat dan uit de “kruimelontwikkelingen”, voor zover deze betrekking hebben op ontwikkelingen buiten het gebied welke in de natuurwaardenkaart getypeerd is als waardevol of zeer waardevol. Namelijk:</text:p>
            <text:p text:style-name="al"/>
            <text:list text:style-name="id1-3-2-1-1-56">
              <text:list-item text:style-override="id1-3-2-1-1-56-1">
                <text:number>1.</text:number>
                <text:p text:style-name="al">een bijbehorend bouwwerk of uitbreiding daarvan, mits, voor zover gelegen buiten de bebouwde kom, wordt voldaan aan de volgende eisen:</text:p>
              </text:list-item>
            </text:list>
            <text:list text:style-name="id1-3-2-1-1-57">
              <text:list-item text:style-override="id1-3-2-1-1-57-1">
                <text:number>a.</text:number>
                <text:p text:style-name="al">niet hoger dan 5 m, tenzij sprake is van een kas of bedrijfsgebouw van lichte constructie ten dienste van een agrarisch bedrijf,</text:p>
              </text:list-item>
              <text:list-item text:style-override="id1-3-2-1-1-57-2">
                <text:number>b.</text:number>
                <text:p text:style-name="al">de oppervlakte niet meer dan 150 m2;</text:p>
              </text:list-item>
            </text:list>
            <text:list text:style-name="id1-3-2-1-1-58">
              <text:list-item text:style-override="id1-3-2-1-1-58-1">
                <text:number>2.</text:number>
                <text:p text:style-name="al">een gebouw ten behoeve van een infrastructurele of openbare voorziening als bedoeld in artikel 2, onderdeel 18, onder a, dat niet voldoet aan de in dat subonderdeel genoemd eisen, mits wordt voldaan aan de volgende eisen:</text:p>
              </text:list-item>
            </text:list>
            <text:list text:style-name="id1-3-2-1-1-59">
              <text:list-item text:style-override="id1-3-2-1-1-59-1">
                <text:number>a.</text:number>
                <text:p text:style-name="al">niet hoger dan 5 m, en</text:p>
              </text:list-item>
              <text:list-item text:style-override="id1-3-2-1-1-59-2">
                <text:number>b.</text:number>
                <text:p text:style-name="al">de oppervlakte niet meer dan 50 m²;</text:p>
              </text:list-item>
            </text:list>
            <text:list text:style-name="id1-3-2-1-1-60">
              <text:list-item text:style-override="id1-3-2-1-1-60-1">
                <text:number>3.</text:number>
                <text:p text:style-name="al">een bouwwerk, geen gebouw zijnde, of een gedeelte van een dergelijk bouwwerk, mits wordt voldaan aan de volgende eisen:</text:p>
              </text:list-item>
            </text:list>
            <text:list text:style-name="id1-3-2-1-1-61">
              <text:list-item text:style-override="id1-3-2-1-1-61-1">
                <text:number>a.</text:number>
                <text:p text:style-name="al">niet hoger dan 10 m, en</text:p>
              </text:list-item>
              <text:list-item text:style-override="id1-3-2-1-1-61-2">
                <text:number>b.</text:number>
                <text:p text:style-name="al">de oppervlakte niet meer dan 50 m²;</text:p>
              </text:list-item>
            </text:list>
            <text:list text:style-name="id1-3-2-1-1-62">
              <text:list-item text:style-override="id1-3-2-1-1-62-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list text:style-name="id1-3-2-1-1-63">
              <text:list-item text:style-override="id1-3-2-1-1-63-1">
                <text:number>5.</text:number>
                <text:p text:style-name="al">een antenne-installatie, mits niet hoger dan 40 m;</text:p>
              </text:list-item>
            </text:list>
            <text:list text:style-name="id1-3-2-1-1-64">
              <text:list-item text:style-override="id1-3-2-1-1-64-1">
                <text:number>6.</text:number>
                <text:p text:style-name="al">een installatie bij een glastuinbouwbedrijf voor warmtekrachtkoppeling als bedoeld in artikel 1, eerste lid, onder w, van de Elektriciteitswet 1998;</text:p>
              </text:list-item>
            </text:list>
            <text:list text:style-name="id1-3-2-1-1-65">
              <text:list-item text:style-override="id1-3-2-1-1-65-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list text:style-name="id1-3-2-1-1-66">
              <text:list-item text:style-override="id1-3-2-1-1-66-1">
                <text:number>8.</text:number>
                <text:p text:style-name="al">het gebruiken van gronden voor een niet-ingrijpende herinrichting van openbaar gebied;</text:p>
              </text:list-item>
            </text:list>
            <text:list text:style-name="id1-3-2-1-1-67">
              <text:list-item text:style-override="id1-3-2-1-1-67-1">
                <text:number>9.</text:number>
                <text:p text:style-name="al">het gebruiken van bouwwerken, eventueel in samenhang met bouwactiviteiten die de bebouwde oppervlakte of het bouwvolume niet vergroten, en van bij die bouwwerken aansluitend terrein: * waarbij niet meer dan 4 woningen worden gerealiseerd;  * mits, voor zover gelegen buiten de bebouwde kom, het uitsluitend betreft een logiesfunctie voor werknemers of de opvang van asielzoekers of andere categorieën vreemdelingen. </text:p>
                <text:p text:style-name="al"/>
              </text:list-item>
              <text:list-item text:style-override="id1-3-2-1-1-67-2">
                <text:number>10.</text:number>
                <text:p text:style-name="al">het gebruiken van een recreatiewoning voor bewoning, mits wordt voldaan aan de volgende eisen:</text:p>
              </text:list-item>
            </text:list>
            <text:list text:style-name="id1-3-2-1-1-68">
              <text:list-item text:style-override="id1-3-2-1-1-68-1">
                <text:number>a.</text:number>
                <text:p text:style-name="al">de recreatiewoning voldoet aan de bij of krachtens de Woningwet aan een bestaande woning gestelde eisen;</text:p>
              </text:list-item>
              <text:list-item text:style-override="id1-3-2-1-1-68-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1-1-68-3">
                <text:number>c.</text:number>
                <text:p text:style-name="al">de bewoner op 31 oktober 2003 de recreatiewoning als woning in gebruik had en deze sedertdien onafgebroken bewoont, en</text:p>
              </text:list-item>
              <text:list-item text:style-override="id1-3-2-1-1-68-4">
                <text:number>d.</text:number>
                <text:p text:style-name="al">de bewoner op 31 oktober 2003 meerderjarig was;</text:p>
              </text:list-item>
            </text:list>
            <text:list text:style-name="id1-3-2-1-1-69">
              <text:list-item text:style-override="id1-3-2-1-1-69-1">
                <text:number>11.</text:number>
                <text:p text:style-name="al">ander gebruik van gronden of bouwwerken dan bedoeld in de onderdelen 1 tot en met 10, voor een termijn van ten hoogste tien jaar.</text:p>
                <text:p text:style-name="al">
                <text:span text:style-name="nadrukvet">Categorie II: categorie van gevallen waarin bindend advies is voorgeschreven</text:span>
              </text:p>
                <text:p text:style-name="al">Inleiding</text:p>
                <text:p text:style-name="al">Voorgesteld wordt categorieën van gevallen aan te wijzen, waarin de raad een bindend advies heeft. Het gaat om die omgevingsplanactiviteiten die in strijd zijn met het omgevingsplan en waarbij: </text:p>
                <text:p text:style-name="al"/>
              </text:list-item>
              <text:list-item text:style-override="id1-3-2-1-1-69-2">
                <text:number>1.</text:number>
                <text:p text:style-name="al">wordt voorzien in één of meer bouwwerken met een hoogte van meer dan 25 meter, niet zijnde een antennemast<text:a xlink:href="https://drop.overheid.nl/XmlEditor/Xopus?documentnummer=DROP-2022-305002&amp;config=BEKENDMAKINGCOMPLEET&amp;referer=https%3a%2f%2fdrop.overheid.nl%2fdossier%2fbewerken%2fdos-2022-318695%3fwasgoedgekeurd%3dFalse&amp;loadInFrame=True#_ftn1" xlink:type="simple">[1]</text:a>;</text:p>
              </text:list-item>
              <text:list-item text:style-override="id1-3-2-1-1-69-3">
                <text:number>2.</text:number>
                <text:p text:style-name="al">Het plaatsen van één of meer windmolens<text:a xlink:href="https://drop.overheid.nl/XmlEditor/Xopus?documentnummer=DROP-2022-305002&amp;config=BEKENDMAKINGCOMPLEET&amp;referer=https%3a%2f%2fdrop.overheid.nl%2fdossier%2fbewerken%2fdos-2022-318695%3fwasgoedgekeurd%3dFalse&amp;loadInFrame=True#_ftn2" xlink:type="simple">[2]</text:a>;</text:p>
              </text:list-item>
              <text:list-item text:style-override="id1-3-2-1-1-69-4">
                <text:number>3</text:number>
                <text:p text:style-name="al">3.Het realiseren een installatie voor de opwekking van zonne-energie die niet gecombineerd wordt met bebouwing, maar zelfstandig opgesteld is in het vrije veld.;</text:p>
              </text:list-item>
              <text:list-item text:style-override="id1-3-2-1-1-69-5">
                <text:number>4. </text:number>
                <text:p text:style-name="al">Wordt voorzien in een ontwikkeling die in strijd is met de omgevingsvisie;</text:p>
              </text:list-item>
              <text:list-item text:style-override="id1-3-2-1-1-69-6">
                <text:number>5. </text:number>
                <text:p text:style-name="al">5 woningen of meer in één project zijn betrokken in het stedelijk gebied of meer dan 5 woningen in het buitengebied.</text:p>
              </text:list-item>
              <text:list-item text:style-override="id1-3-2-1-1-69-7">
                <text:number>6. </text:number>
                <text:p text:style-name="al">Een ontwikkeling waarbij een m.e.r.<text:a xlink:href="https://drop.overheid.nl/XmlEditor/Xopus?documentnummer=DROP-2022-305002&amp;config=BEKENDMAKINGCOMPLEET&amp;referer=https%3a%2f%2fdrop.overheid.nl%2fdossier%2fbewerken%2fdos-2022-318695%3fwasgoedgekeurd%3dFalse&amp;loadInFrame=True#_ftn3" xlink:type="simple">[3]</text:a> procedure doorlopen moet worden<text:a xlink:href="https://drop.overheid.nl/XmlEditor/Xopus?documentnummer=DROP-2022-305002&amp;config=BEKENDMAKINGCOMPLEET&amp;referer=https%3a%2f%2fdrop.overheid.nl%2fdossier%2fbewerken%2fdos-2022-318695%3fwasgoedgekeurd%3dFalse&amp;loadInFrame=True#_ftn4" xlink:type="simple">[4]</text:a>.</text:p>
              </text:list-item>
              <text:list-item text:style-override="id1-3-2-1-1-69-8">
                <text:number>7. </text:number>
                <text:list text:style-name="id1-3-2-1-1-69-8-2">
                  <text:list-item text:style-override="id1-3-2-1-1-69-8-2-1">
                    <text:number/>
                    <text:p text:style-name="al"/>
                  </text:list-item>
                </text:list>
                <text:p text:style-name="al">Het uitbreiden of oprichten van bebouwing in gebied welke in de natuurwaardenkaart getypeerd is als waardevol of zeer waardevol.</text:p>
                <text:p text:style-name="al"/>
                <text:p text:style-name="al">
                <text:span text:style-name="nadrukvet">Categorie III:</text:span>
              </text:p>
                <text:p text:style-name="al">Deze categorie wordt niet als een lijst gepresenteerd, omdat het al die activiteiten omvat die niet passen in categorie I of categorie III. De raad heeft in deze gevallen op voorhand geen rol. De raad wordt wel geïnformeerd over deze ontwikkelingen, zodat de raad gevoel krijgt bij waar de raad wel en niet over gaat. De uitkomsten zijn voor de evaluatie van belang. </text:p>
                <text:p text:style-name="al"/>
                <text:p text:style-name="al">
                <text:a xlink:href="#_ftnref1" xlink:type="simple">[1]</text:a> Een antennemast komt voor op de “kruimelgevallenlijst” en wordt daarom uitgezonderd van een bindend advies van de raad.</text:p>
                <text:p text:style-name="al">
                <text:a xlink:href="#_ftnref2" xlink:type="simple">[2]</text:a> Windmolens zijn per definitie hoger dan 25 meter en om die reden niet per se nodig te benoemen. Vanuit communicatie-oogpunt is het zinvol dit wel expliciet te doen.</text:p>
                <text:p text:style-name="al">
                <text:a xlink:href="#_ftnref3" xlink:type="simple">[3]</text:a> Een m.e.r. is verplicht bij de voorbereiding van plannen en besluiten van de overheid die kunnen leiden tot belangrijke nadelige gevolgen voor het milieu.”</text:p>
                <text:p text:style-name="al">
                <text:a xlink:href="#_ftnref4" xlink:type="simple">[4]</text:a> De raad is hoe dan ook betrokken bij een m.e.r. procedure. Daarom lijkt het voor de hand te liggen om aan deze categorie ook bindend advies te verbind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95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van de gemeenteraad van de gemeente Zwolle houdende regels omtrent het adviesrecht gemeenteraad en verplichte participatie onder de Omgevingswet</meta:user-defined>
    <meta:user-defined meta:name="DCTERMS.W3CDTF/DCTERMS.available">2022-06-27</meta:user-defined>
    <meta:user-defined meta:name="DCTERMS.W3CDTF/OVERHEIDop.jaargang">2022</meta:user-defined>
    <meta:user-defined meta:name="OVERHEIDop.publicationIssue">287955</meta:user-defined>
    <meta:user-defined meta:name="OVERHEIDop.GmbID/DC.identifier">gmb-2022-287955</meta:user-defined>
    <meta:user-defined meta:name="OVERHEIDop.versieInformatie"/>
  </office:meta>
</office:document-meta>
</file>