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Molemansstraat 15:  tijdelijk plaatsen 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Molemansstraat 15 </text:p>
            <text:p text:style-name="common-al">Project: het tijdelijk plaatsen van een stacaravan</text:p>
            <text:p text:style-name="common-al">Ingekomen: 22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95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2-001355</meta:user-defined>
    <meta:user-defined meta:name="DCTERMS.abstract">het tijdelijk plaatsen van een stacaravan</meta:user-defined>
    <dc:language>nl</dc:language>
    <meta:user-defined meta:name="OVERHEIDop.locatietype/OVERHEIDop.gebiedsmarkering">Punt</meta:user-defined>
    <meta:user-defined meta:name="DC.title">Gemeente Dinkelland - aanvraag omgevingsvergunning - Deurningen, Molemansstraat 15:  tijdelijk plaatsen  stacarava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7952</meta:user-defined>
    <meta:user-defined meta:name="OVERHEIDop.GmbID/DC.identifier">gmb-2022-287952</meta:user-defined>
    <meta:user-defined meta:name="OVERHEIDop.versieInformatie"/>
  </office:meta>
</office:document-meta>
</file>