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adangstraat 38, 3742 CZ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Padangstraat 38, 3742 CZ Baarn, gemeente Baarn, sectie M, nummer 112, het realiseren van een voordeurluifel (21-06-2022).</text:p>
            <text:p text:style-name="common-al">Ingediende aanvragen liggen niet ter inzage.</text:p>
            <text:p text:style-name="last-al">Baarn, 21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794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4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4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6455</meta:user-defined>
    <meta:user-defined meta:name="DCTERMS.abstract">het realiseren van een voordeurluifel</meta:user-defined>
    <dc:language>nl</dc:language>
    <meta:user-defined meta:name="OVERHEIDop.locatietype/OVERHEIDop.gebiedsmarkering">Punt</meta:user-defined>
    <meta:user-defined meta:name="DC.title">Gemeente Baarn - aanvraag omgevingsvergunning Padangstraat 38, 3742 CZ Baar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947</meta:user-defined>
    <meta:user-defined meta:name="OVERHEIDop.GmbID/DC.identifier">gmb-2022-287947</meta:user-defined>
    <meta:user-defined meta:name="OVERHEIDop.versieInformatie"/>
  </office:meta>
</office:document-meta>
</file>