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ot Hell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gemeente Putten een aanvraag ontvangen voor het bouwen van een nieuwe woning (bouwen) op locatie Groot Hellerweg 1. De aanvraag is geregistreerd onder zaaknummer W 22/2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94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ot Hellerweg 1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46</meta:user-defined>
    <meta:user-defined meta:name="OVERHEIDop.GmbID/DC.identifier">gmb-2022-287946</meta:user-defined>
    <meta:user-defined meta:name="OVERHEIDop.versieInformatie"/>
  </office:meta>
</office:document-meta>
</file>