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ändelstraat 2, 5151KS, Drunen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notenboom aan de Händelstraat 2 in Drunen. De vergunning is verzonden op 20 juni 2022 en bij de gemeente bekend onder nummer 12286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9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8657</meta:user-defined>
    <dc:language>nl</dc:language>
    <meta:user-defined meta:name="OVERHEIDop.locatietype/OVERHEIDop.gebiedsmarkering">Adres</meta:user-defined>
    <meta:user-defined meta:name="DC.title">Gemeente Heusden - Omgevingsvergunning verleend - Händelstraat 2, 5151KS, Drunen, kappen notenboo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45</meta:user-defined>
    <meta:user-defined meta:name="OVERHEIDop.GmbID/DC.identifier">gmb-2022-287945</meta:user-defined>
    <meta:user-defined meta:name="OVERHEIDop.versieInformatie"/>
  </office:meta>
</office:document-meta>
</file>