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int Jorisstraat ter hoogte van huisnummer 1, Nieuwkuijk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kastanjeboom aan de Sint Jorisstraat ter hoogte van huisnummer 1 in Nieuwkuijk. De vergunning is verzonden op 20 juni 2022 en bij de gemeente bekend onder nummer 12289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9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8917</meta:user-defined>
    <dc:language>nl</dc:language>
    <meta:user-defined meta:name="OVERHEIDop.locatietype/OVERHEIDop.gebiedsmarkering">Punt</meta:user-defined>
    <meta:user-defined meta:name="DC.title">Gemeente Heusden - Omgevingsvergunning verleend - Sint Jorisstraat ter hoogte van huisnummer 1, Nieuwkuijk, kappen kastanjeboo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41</meta:user-defined>
    <meta:user-defined meta:name="OVERHEIDop.GmbID/DC.identifier">gmb-2022-287941</meta:user-defined>
    <meta:user-defined meta:name="OVERHEIDop.versieInformatie"/>
  </office:meta>
</office:document-meta>
</file>