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erstraat 5, 5151ZE, Drunen, aan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ouwen van een bijgebouw aan de Vlierstraat 5 in Drunen. De vergunning is verzonden op 20 juni 2022 en bij de gemeente bekend onder nummer 12281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9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162</meta:user-defined>
    <dc:language>nl</dc:language>
    <meta:user-defined meta:name="OVERHEIDop.locatietype/OVERHEIDop.gebiedsmarkering">Adres</meta:user-defined>
    <meta:user-defined meta:name="DC.title">Gemeente Heusden - Omgevingsvergunning verleend - Vlierstraat 5, 5151ZE, Drunen, aanbouwen bijgebouw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37</meta:user-defined>
    <meta:user-defined meta:name="OVERHEIDop.GmbID/DC.identifier">gmb-2022-287937</meta:user-defined>
    <meta:user-defined meta:name="OVERHEIDop.versieInformatie"/>
  </office:meta>
</office:document-meta>
</file>