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ooier kadastraal N5548, Nieuwkuijk, bouwen bedrijfspand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un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bedrijfspand en het aanleggen van een in- en uitrit aan de Looier, kadastraal N5548 in Nieuwkuijk. De vergunning is verzonden op 21 juni 2022 en bij de gemeente bekend onder nummer 12170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793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090</meta:user-defined>
    <dc:language>nl</dc:language>
    <meta:user-defined meta:name="OVERHEIDop.locatietype/OVERHEIDop.gebiedsmarkering">Punt</meta:user-defined>
    <meta:user-defined meta:name="DC.title">Gemeente Heusden - Omgevingsvergunning verleend - Looier kadastraal N5548, Nieuwkuijk, bouwen bedrijfspand en aanleggen in- en uitri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931</meta:user-defined>
    <meta:user-defined meta:name="OVERHEIDop.GmbID/DC.identifier">gmb-2022-287931</meta:user-defined>
    <meta:user-defined meta:name="OVERHEIDop.versieInformatie"/>
  </office:meta>
</office:document-meta>
</file>