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ZLE00S08725] Zwolle S 8725, [ZLE00S08719] Zwolle S 8719, Breezicht Noord kavel 27 Zwolle [0193ESUITE6000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00022022</text:p>
            <text:p text:style-name="common-al">Verzenddatum besluit: 20-06-2022</text:p>
            <text:p text:style-name="common-al">Locatie: [ZLE00S08725] Zwolle S 8725, [ZLE00S08719] Zwolle S 8719, Breezicht Noord kavel 27 Zwolle</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002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ZLE00S08725] Zwolle S 8725, [ZLE00S08719] Zwolle S 8719, Breezicht Noord kavel 27 Zwolle [0193ESUITE600022022]</meta:user-defined>
    <meta:user-defined meta:name="DCTERMS.W3CDTF/DCTERMS.available">2022-06-24</meta:user-defined>
    <meta:user-defined meta:name="DCTERMS.W3CDTF/OVERHEIDop.jaargang">2022</meta:user-defined>
    <meta:user-defined meta:name="OVERHEIDop.publicationIssue">287924</meta:user-defined>
    <meta:user-defined meta:name="OVERHEIDop.GmbID/DC.identifier">gmb-2022-287924</meta:user-defined>
    <meta:user-defined meta:name="OVERHEIDop.versieInformatie"/>
  </office:meta>
</office:document-meta>
</file>