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oeweide 28, 6181 NZ te Elsloo (O2022-091\097119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091\0971192962, ingekomen op 9 mei 2022 voor het uitbreiden van woonhuis gelegen aan Koeweide 28, 6181 NZ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van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9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gevingsvergunning Koeweide 28, 6181 NZ te Elsloo (O2022-091\0971192962)</meta:user-defined>
    <meta:user-defined meta:name="DCTERMS.W3CDTF/DCTERMS.available">2022-06-24</meta:user-defined>
    <meta:user-defined meta:name="DCTERMS.W3CDTF/OVERHEIDop.jaargang">2022</meta:user-defined>
    <meta:user-defined meta:name="OVERHEIDop.publicationIssue">287911</meta:user-defined>
    <meta:user-defined meta:name="OVERHEIDop.GmbID/DC.identifier">gmb-2022-287911</meta:user-defined>
    <meta:user-defined meta:name="OVERHEIDop.versieInformatie"/>
  </office:meta>
</office:document-meta>
</file>