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berging, Betreft Hoogspanningsstation Louwsmeer 220 kV aan de Rustenburgerweg 1a, nabij Tytsjerk, (kadastraal Hardegarijp F, 234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 Hoogspanningsstation Louwsmeer 220 kV aan de Rustenburgerweg 1a, nabij Tytsjerk, </text:p>
            <text:p text:style-name="common-al">(kadastraal Hardegarijp F, 2346)</text:p>
            <text:p text:style-name="common-al">Olo: 7071737</text:p>
            <text:p text:style-name="common-al">het plaatsen van een berging</text:p>
            <text:p text:style-name="common-al">Datum ontvangst: 22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790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90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90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berging, Betreft Hoogspanningsstation Louwsmeer 220 kV aan de Rustenburgerweg 1a, nabij Tytsjerk, (kadastraal Hardegarijp F, 2346)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7909</meta:user-defined>
    <meta:user-defined meta:name="OVERHEIDop.GmbID/DC.identifier">gmb-2022-287909</meta:user-defined>
    <meta:user-defined meta:name="OVERHEIDop.versieInformatie"/>
  </office:meta>
</office:document-meta>
</file>