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portaal tussen de keuken en woonkamer, Bijvang 12 4817D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91</text:p>
            <text:p text:style-name="common-al">Ingekomen: 19-06-2022</text:p>
            <text:p text:style-name="common-al">Locatie: Bijvang 12 4817DC Breda, District Oost Breda</text:p>
            <text:p text:style-name="common-al">Projectomschrijving: het creëren van een portaal tussen de keuken en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88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91</meta:user-defined>
    <meta:user-defined meta:name="DCTERMS.abstract">het creëren van een portaal tussen de keuken en woonkamer</meta:user-defined>
    <dc:language>nl</dc:language>
    <meta:user-defined meta:name="OVERHEIDop.locatietype/OVERHEIDop.gebiedsmarkering">Punt</meta:user-defined>
    <meta:user-defined meta:name="DC.title">Aanvraag omgevingsvergunning, het creëren van een portaal tussen de keuken en woonkamer, Bijvang 12 4817DC Breda, District Oo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87</meta:user-defined>
    <meta:user-defined meta:name="OVERHEIDop.GmbID/DC.identifier">gmb-2022-287887</meta:user-defined>
    <meta:user-defined meta:name="OVERHEIDop.versieInformatie"/>
  </office:meta>
</office:document-meta>
</file>