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ieuwe Heilaarstraat 30 4813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90</text:p>
            <text:p text:style-name="common-al">Ingekomen: 18-06-2022</text:p>
            <text:p text:style-name="common-al">Locatie: Nieuwe Heilaarstraat 30 4813AS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87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9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Nieuwe Heilaarstraat 30 4813AS Breda, District West Bre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879</meta:user-defined>
    <meta:user-defined meta:name="OVERHEIDop.GmbID/DC.identifier">gmb-2022-287879</meta:user-defined>
    <meta:user-defined meta:name="OVERHEIDop.versieInformatie"/>
  </office:meta>
</office:document-meta>
</file>