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1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met zaaknummer Z/22/192756 / W2022-0262 voor een omgevingsvergunning betreffende het bouwen van een bedrijfsloods op locatie Oudelandsedijk 15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787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elandsedijk 15 te Oude-Tong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877</meta:user-defined>
    <meta:user-defined meta:name="OVERHEIDop.GmbID/DC.identifier">gmb-2022-287877</meta:user-defined>
    <meta:user-defined meta:name="OVERHEIDop.versieInformatie"/>
  </office:meta>
</office:document-meta>
</file>