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9-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3-9-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2022 gemeente Stede Broec</text:p>
      <text:section text:name="regeling_id1-3-2" text:style-name="regeling">
        <text:section text:name="aanhef_id1-3-2-1" text:style-name="aanhef">
          <text:section text:name="preambule_id1-3-2-1-1" text:style-name="preambule">
            <text:p text:style-name="al">De raad van de gemeente Stede Broec;</text:p>
            <text:p text:style-name="al"/>
            <text:list text:style-name="id1-3-2-1-1-3">
              <text:list-item text:style-override="id1-3-2-1-1-3-1">
                <text:number>•</text:number>
                <text:p text:style-name="al">gelet op artikel 108, tweede lid en artikel 149, van de Gemeentewet;</text:p>
              </text:list-item>
              <text:list-item text:style-override="id1-3-2-1-1-3-2">
                <text:number>•</text:number>
                <text:p text:style-name="al">gelet op de artikelen 2.9, 2.10, 2.12 en 8.1.1, derde lid, van de Jeugdwet;</text:p>
              </text:list-item>
              <text:list-item text:style-override="id1-3-2-1-1-3-3">
                <text:number>•</text:number>
                <text:p text:style-name="al">gezien het advies van de Wmo-Adviesraad;</text:p>
              </text:list-item>
              <text:list-item text:style-override="id1-3-2-1-1-3-4">
                <text:number>•</text:number>
                <text:p text:style-name="al">overwegende dat ouders en jeugdige allereerst zelf de verantwoordelijkheid hebben voor het gezond en veilig opgroeien;</text:p>
              </text:list-item>
              <text:list-item text:style-override="id1-3-2-1-1-3-5">
                <text:number>•</text:number>
                <text:p text:style-name="al">dat bij de gemeente de verantwoordelijkheid voor het voorkomen van de ondersteuning, hulp en zorg bij opgroei- en opvoedingsproblemen, psychische problemen en stoornissen, de uitvoering van de kinderbeschermingsmaatregelen en de jeugdreclassering belegd is;</text:p>
              </text:list-item>
              <text:list-item text:style-override="id1-3-2-1-1-3-6">
                <text:number>•</text:number>
                <text:p text:style-name="al">dat het wenselijk is te komen tot betere samenwerking van hulpverleners rondom gezinnen, eerdere ondersteuning bij opgroei- en opvoedingsproblemen, psychische problemen en stoornissen, hulp op maat en meer ruimte voor professionals en tot het demedicaliseren, ontzorgen en normaliseren van de jeugdsector;</text:p>
              </text:list-item>
            </text:list>
            <text:p text:style-name="al">gelezen het voorstel van burgemeester en wethouders d.d. 18 januari 2022</text:p>
            <text:p text:style-name="al"/>
            <text:p text:style-name="al">b e s l u i t :</text:p>
            <text:p text:style-name="al"/>
            <text:p text:style-name="al">de Verordening Jeugdhulp 2022 gemeente Stede Broec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wordt onderscheid gemaakt tussen de volgende soorten voorzieningen:</text:p>
                  <text:list text:style-name="id1-3-2-2-1-2-2-3">
                    <text:list-item text:style-override="id1-3-2-2-1-2-2-3-1">
                      <text:number>a.</text:number>
                      <text:p text:style-name="al">algemene voorziening: voorziening op grond van de Jeugdwet die rechtstreeks toegankelijk is zonder toegangsbeoordeling of op basis van een beperkte toegangsbeoordeling;</text:p>
                    </text:list-item>
                    <text:list-item text:style-override="id1-3-2-2-1-2-2-3-2">
                      <text:number>b.</text:number>
                      <text:p text:style-name="al">andere voorziening: voorziening op het gebied van zorg, onderwijs, maatschappelijke ondersteuning of werk en inkomen, niet vallend onder de Jeugdwet;</text:p>
                    </text:list-item>
                    <text:list-item text:style-override="id1-3-2-2-1-2-2-3-3">
                      <text:number>c.</text:number>
                      <text:p text:style-name="al">individuele voorziening: op de jeugdige of zijn ouders toegesneden voorziening die door het college in natura of in de vorm van een persoonsgebonden budget wordt verstrekt op basis van een besluit in de vorm van een beschikking;</text:p>
                    </text:list-item>
                    <text:list-item text:style-override="id1-3-2-2-1-2-2-3-4">
                      <text:number>d.</text:number>
                      <text:p text:style-name="al">gebruikelijke hulp: de hulp en zorg waarvan naar algemeen aanvaardbare maatstaven gangbaar wordt geacht dat ouders die aan hun kind bieden.</text:p>
                    </text:list-item>
                  </text:list>
                </text:list-item>
                <text:list-item text:style-override="id1-3-2-2-1-2-3">
                  <text:number>2.</text:number>
                  <text:p text:style-name="al">In deze verordening en de daarop berustende bepalingen wordt verder verstaan onder:</text:p>
                  <text:list text:style-name="id1-3-2-2-1-2-3-3">
                    <text:list-item text:style-override="id1-3-2-2-1-2-3-3-1">
                      <text:number>a.</text:number>
                      <text:p text:style-name="al">arrangement: een combinatie van een ondersteuningsprofiel en intensiteit. Het arrangement is daarmee gekoppeld aan een bepaalde zwaarte van hulp/ondersteuning en aan een daarvoor realistisch tarief;</text:p>
                    </text:list-item>
                    <text:list-item text:style-override="id1-3-2-2-1-2-3-3-2">
                      <text:number>b.</text:number>
                      <text:p text:style-name="al">belanghebbende: belanghebbenden: er wordt onderscheid gemaakt tussen belanghebbenden bij ambulante jeugdhulpbesluiten voor jeugdigen tot 16 jaar en vanaf 16 tot 23 jaar.</text:p>
                      <text:list text:style-name="id1-3-2-2-1-2-3-3-2-3">
                        <text:list-item text:style-override="id1-3-2-2-1-2-3-3-2-3-1">
                          <text:number>1.</text:number>
                          <text:p text:style-name="al">Belanghebbenden jeugdigen tot 16 jaar: ouder met gezag, ouder zonder gezag zijnde de opvoeder, een ander dan de ouder die de jeugdige verzorgt en opvoedt, de jeugdige die in staat is tot een redelijke waardering van zijn belangen.</text:p>
                        </text:list-item>
                        <text:list-item text:style-override="id1-3-2-2-1-2-3-3-2-3-2">
                          <text:number>2.</text:number>
                          <text:p text:style-name="al">Belanghebbenden jeugdigen vanaf 16 tot 23 jaar: de jeugdige</text:p>
                        </text:list-item>
                      </text:list>
                    </text:list-item>
                    <text:list-item text:style-override="id1-3-2-2-1-2-3-3-3">
                      <text:number>c.</text:number>
                      <text:p text:style-name="al">doel: een concrete actie hoe het resultaat behaald kan worden. Doelen worden opgesteld om toe te werken naar dat gewenste resultaat;</text:p>
                    </text:list-item>
                    <text:list-item text:style-override="id1-3-2-2-1-2-3-3-4">
                      <text:number>d.</text:number>
                      <text:p text:style-name="al">familiegroepsplan: hulpverleningsplan of plan van aanpak opgesteld door de ouders, samen met bloedverwanten, aanverwanten of anderen die tot de sociale omgeving van de jeugdige behoren;</text:p>
                    </text:list-item>
                    <text:list-item text:style-override="id1-3-2-2-1-2-3-3-5">
                      <text:number>e.</text:number>
                      <text:p text:style-name="al">intensiteit: de mate van ondersteuningsbehoefte en benodigde inzet die nodig is om het gewenste resultaat te bereiken. De intensiteiten zijn gekoppeld aan de ondersteuningsprofielen;</text:p>
                    </text:list-item>
                    <text:list-item text:style-override="id1-3-2-2-1-2-3-3-6">
                      <text:number>f.</text:number>
                      <text:p text:style-name="al">specialistische jeugdhulp: individuele voorziening zoals bedoeld in artikel 1.1 onder c zijnde voorzieningen voor jeugdhulp die een intensieve aanpak en/of hoge dan wel specifieke expertise vragen;</text:p>
                    </text:list-item>
                    <text:list-item text:style-override="id1-3-2-2-1-2-3-3-7">
                      <text:number>g.</text:number>
                      <text:p text:style-name="al">hoogspecialistische jeugdhulp: individuele voorzieningen zoals bedoeld in artikel 1.1 onder c zijnde voorzieningen voor jeugdhulp die een zeer intensieve aanpak en/of zeer hoge dan wel specifieke - vaak multidisciplinaire - expertise vragen;</text:p>
                    </text:list-item>
                    <text:list-item text:style-override="id1-3-2-2-1-2-3-3-8">
                      <text:number>h.</text:number>
                      <text:p text:style-name="al">lokale toegang: de algemene voorziening die een gemeente heeft ingericht om hulp/ondersteuning te bieden aan jeugdige of gezin. De focus van de lokale toegang ligt op het versterken van de eigen regie/kracht van de jeugdige, gezin en het vergroten van zelfredzaamheid. De lokale toegang kan doorverwijzen naar een individuele voorziening en ondersteunen bij het doen van een aanvraag daarvoor In de gemeente Stede Broec wordt dit geboden door Ons Stede Broec; </text:p>
                    </text:list-item>
                    <text:list-item text:style-override="id1-3-2-2-1-2-3-3-9">
                      <text:number>i.</text:number>
                      <text:p text:style-name="al">ondersteuningsprofiel: de aard van de ondersteuningsbehoefte van de cliënt, gecategoriseerd in de volgende ondersteuningsprofielen:</text:p>
                      <text:list text:style-name="id1-3-2-2-1-2-3-3-9-3">
                        <text:list-item text:style-override="id1-3-2-2-1-2-3-3-9-3-1">
                          <text:number>i.</text:number>
                          <text:p text:style-name="al">behoefte aan het verbeteren van psychosociaal functioneren jeugdigen en verbeteren van gezinscommunicatie;</text:p>
                        </text:list-item>
                        <text:list-item text:style-override="id1-3-2-2-1-2-3-3-9-3-2">
                          <text:number>ii.</text:number>
                          <text:p text:style-name="al">behoefte aan het vergroten van specifieke opvoedingsvaardigheden ouders plus hulp vanwege kind eigen problematiek;</text:p>
                        </text:list-item>
                        <text:list-item text:style-override="id1-3-2-2-1-2-3-3-9-3-3">
                          <text:number>iii.</text:number>
                          <text:p text:style-name="al">behoefte aan het vergroten van specifieke opvoedingsvaardigheden van ouders met een beperking;</text:p>
                        </text:list-item>
                        <text:list-item text:style-override="id1-3-2-2-1-2-3-3-9-3-4">
                          <text:number>iv.</text:number>
                          <text:p text:style-name="al">behoefte aan het vergroten van specifieke opvoedingsvaardigheden voor ouders met eigen problematiek plus hulp voor de jeugdige(n) bij zijn/haar ontwikkeling;</text:p>
                        </text:list-item>
                        <text:list-item text:style-override="id1-3-2-2-1-2-3-3-9-3-5">
                          <text:number>v.</text:number>
                          <text:p text:style-name="al">behoefte aan verminderen problematiek en verbeteren van functioneren jeugdige(n); hulp en behandeling voor jeugdige;</text:p>
                        </text:list-item>
                        <text:list-item text:style-override="id1-3-2-2-1-2-3-3-9-3-6">
                          <text:number>vi.</text:number>
                          <text:p text:style-name="al">behoefte aan leren van vaardigheden en verbeteren functioneren voor jeugdige(n), rekening houdend met verminderen van eigen problematiek ouders en waarborgen veiligheid jeugdigen;</text:p>
                        </text:list-item>
                        <text:list-item text:style-override="id1-3-2-2-1-2-3-3-9-3-7">
                          <text:number>vii.</text:number>
                          <text:p text:style-name="al">behoefte aan begeleiding en behandeling in samenhang met een beperking; </text:p>
                        </text:list-item>
                        <text:list-item text:style-override="id1-3-2-2-1-2-3-3-9-3-8">
                          <text:number>viii.</text:number>
                          <text:p text:style-name="al">behoefte aan begeleiding en behandeling in samenhang met een beperking en gedragsproblematiek;</text:p>
                        </text:list-item>
                        <text:list-item text:style-override="id1-3-2-2-1-2-3-3-9-3-9">
                          <text:number>ix.</text:number>
                          <text:p text:style-name="al">behoefte aan begeleiding en behandeling vanwege een lichamelijke beperking;</text:p>
                        </text:list-item>
                        <text:list-item text:style-override="id1-3-2-2-1-2-3-3-9-3-10">
                          <text:number>x.</text:number>
                          <text:p text:style-name="al">behoefte aan het oplossen van complexe problematiek bij een 0-6-jarige binnen het gezin.</text:p>
                        </text:list-item>
                      </text:list>
                    </text:list-item>
                    <text:list-item text:style-override="id1-3-2-2-1-2-3-3-10">
                      <text:number>j.</text:number>
                      <text:p text:style-name="al">perspectiefplan: een plan waarin opgenomen is wat een inwoner, jeugdige of gezin nodig heeft om op een volwaardige manier deel uit te kunnen maken van de samenleving. Hierin wordt de ondersteuningsbehoefte van de inwoner, jeugdige of gezin en de gewenste resultaten en doelen beschreven. Het plan gaat over de inwoner, jeugdige of gezin en alle relevante leefgebieden;</text:p>
                    </text:list-item>
                    <text:list-item text:style-override="id1-3-2-2-1-2-3-3-11">
                      <text:number>k.</text:number>
                      <text:p text:style-name="al">persoonsgebonden budget (pgb): persoonsgebonden budget als bedoeld in artikel 8.1.1 van de wet, zijnde een door het college verstrekt budget aan een jeugdige of zijn ouders, dat hen in staat stelt de jeugdhulp die tot de individuele voorziening behoort van derden te verstrekken;</text:p>
                    </text:list-item>
                    <text:list-item text:style-override="id1-3-2-2-1-2-3-3-12">
                      <text:number>l.</text:number>
                      <text:p text:style-name="al">resultaat: de uitkomst van de ingezette hulp/ondersteuning;</text:p>
                    </text:list-item>
                    <text:list-item text:style-override="id1-3-2-2-1-2-3-3-13">
                      <text:number>m.</text:number>
                      <text:p text:style-name="al">toezicht: het verzamelen van de informatie over de vraag of een handeling of zaak voldoet aan de daaraan gestelde eisen, het zich daarna vormen van een oordeel daarover en het eventueel naar aanleiding daarvan interveniëren;</text:p>
                    </text:list-item>
                    <text:list-item text:style-override="id1-3-2-2-1-2-3-3-14">
                      <text:number>n.</text:number>
                      <text:p text:style-name="al">toezichthouder: op grond van artikel 12 van deze verordening aangewezen persoon, belast met het toezicht ter bestrijding van misbruik en oneigenlijk gebruik zoals bedoeld in artikel 2.9 van de wet; </text:p>
                    </text:list-item>
                    <text:list-item text:style-override="id1-3-2-2-1-2-3-3-15">
                      <text:number>o.</text:number>
                      <text:p text:style-name="al">wet: de Jeugdwet.</text:p>
                    </text:list-item>
                  </text:list>
                </text:list-item>
                <text:list-item text:style-override="id1-3-2-2-1-2-4">
                  <text:number>3.</text:number>
                  <text:p text:style-name="al">Alle begrippen die in deze verordening worden gebruikt en niet nader worden omschreven hebben dezelfde betekenis als in de wet, de Regeling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Lokale algemene voorzieningen</text:p>
              <text:list text:style-name="id1-3-2-2-2-2-2">
                <text:list-item text:style-override="id1-3-2-2-2-2-2">
                  <text:number>1.</text:number>
                  <text:p text:style-name="al">Jeugdigen en ouders kunnen zich rechtstreeks wenden tot een algemene voorziening. </text:p>
                </text:list-item>
                <text:list-item text:style-override="id1-3-2-2-2-2-3">
                  <text:number>2.</text:number>
                  <text:p text:style-name="al">Algemeen toegankelijke jeugdvoorzieningen:</text:p>
                  <text:list text:style-name="id1-3-2-2-2-2-3-3">
                    <text:list-item text:style-override="id1-3-2-2-2-2-3-3-1">
                      <text:number>a.</text:number>
                      <text:p text:style-name="al">informatie en opvoedadvies</text:p>
                    </text:list-item>
                    <text:list-item text:style-override="id1-3-2-2-2-2-3-3-2">
                      <text:number>b.</text:number>
                      <text:p text:style-name="al">basispakket jeugdgezondheidszorg</text:p>
                    </text:list-item>
                    <text:list-item text:style-override="id1-3-2-2-2-2-3-3-3">
                      <text:number>c.</text:number>
                      <text:p text:style-name="al">preventieve opvoed- en opgroeiondersteuning individueel</text:p>
                    </text:list-item>
                    <text:list-item text:style-override="id1-3-2-2-2-2-3-3-4">
                      <text:number>d.</text:number>
                      <text:p text:style-name="al">preventieve opvoed- en opgroeiondersteuning groepsgewijs</text:p>
                    </text:list-item>
                    <text:list-item text:style-override="id1-3-2-2-2-2-3-3-5">
                      <text:number>e.</text:number>
                      <text:p text:style-name="al">welzijnswerk</text:p>
                    </text:list-item>
                    <text:list-item text:style-override="id1-3-2-2-2-2-3-3-6">
                      <text:number>f.</text:number>
                      <text:p text:style-name="al">kindertelefoon</text:p>
                    </text:list-item>
                  </text:list>
                </text:list-item>
                <text:list-item text:style-override="id1-3-2-2-2-2-4">
                  <text:number>3.</text:number>
                  <text:p text:style-name="al">Jeugdigen en hun ouders kunnen zich wenden tot de algemene voorziening bestaande uit hulp en ondersteuning vanuit Ons Stede Broec.</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Soorten individuele voorzieningen</text:p>
              <text:p text:style-name="al">Een individuele voorziening kan bestaan uit:</text:p>
              <text:list text:style-name="id1-3-2-2-3-2-3">
                <text:list-item text:style-override="id1-3-2-2-3-2-3-1">
                  <text:number>1.</text:number>
                  <text:p text:style-name="al">Specialistische jeugdhulp. Dit betreft alle ambulante jeugdhulp en jeugdhulp met (kortdurend) verblijf, niet zijnde dyslexiezorg, pleegzorg of hoog-specialistische jeugdhulp. </text:p>
                  <text:list text:style-name="id1-3-2-2-3-2-3-1-3">
                    <text:list-item text:style-override="id1-3-2-2-3-2-3-1-3-1">
                      <text:number>a.</text:number>
                      <text:p text:style-name="al">Ambulante jeugdhulp betreft jeugdhulp die op vaste of onregelmatige tijden plaatsvindt bij de jeugdige thuis, op locatie van de aanbieder of elders (school, kinderdagverblijf e.d.). </text:p>
                    </text:list-item>
                    <text:list-item text:style-override="id1-3-2-2-3-2-3-1-3-2">
                      <text:number>b.</text:number>
                      <text:p text:style-name="al">Bij Jeugdhulp met (kortdurend) verblijf verblijft een jeugdige in een (open) instelling. </text:p>
                    </text:list-item>
                  </text:list>
                </text:list-item>
                <text:list-item text:style-override="id1-3-2-2-3-2-3-2">
                  <text:number>2.</text:number>
                  <text:p text:style-name="al">De volgende vormen van specialistische jeugdhulp vallen niet binnen een arrangement en kunnen apart toegekend worden:</text:p>
                  <text:list text:style-name="id1-3-2-2-3-2-3-2-3">
                    <text:list-item text:style-override="id1-3-2-2-3-2-3-2-3-1">
                      <text:number>a.</text:number>
                      <text:p text:style-name="al">dyslexiezorg: ondersteuning voor jeugdigen met (een vermoeden van) ernstig enkelvoudige dyslexie (EED), in de vorm van dyslexieonderzoek en/of behandeling.</text:p>
                    </text:list-item>
                    <text:list-item text:style-override="id1-3-2-2-3-2-3-2-3-2">
                      <text:number>b.</text:number>
                      <text:p text:style-name="al">pleegzorg: ondersteuning waarbij pleegouders de jeugdige verblijf, verzorging en opvoeding bieden in combinatie met professionele begeleiding van het pleegkind, de pleegouders en de biologische ouders door een pleegzorgaanbieder. </text:p>
                    </text:list-item>
                    <text:list-item text:style-override="id1-3-2-2-3-2-3-2-3-3">
                      <text:number>c.</text:number>
                      <text:p text:style-name="al">hoogspecialistische jeugdhulp: dit betreft 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uit meerdere jeugdhulpdiscipline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oegang individuele voorzieningen</text:p>
            <text:section text:name="artikel_id1-3-2-2-4-2" text:style-name="artikel">
              <text:p text:style-name="artikel_kop_titel"><text:span text:style-name="artikel_kop_label">Artikel</text:span> <text:span text:style-name="artikel_kop_nr">4.</text:span> Toegang tot jeugdhulp via de gemeente </text:p>
              <text:list text:style-name="id1-3-2-2-4-2-2">
                <text:list-item text:style-override="id1-3-2-2-4-2-2">
                  <text:number>1.</text:number>
                  <text:p text:style-name="al">Jeugdigen en ouder(s) kunnen zich rechtstreeks wenden tot een aanbieder van een algemene voorziening zoals bedoeld in artikel 2 lid 1 van deze verordening.</text:p>
                </text:list-item>
                <text:list-item text:style-override="id1-3-2-2-4-2-3">
                  <text:number>2.</text:number>
                  <text:p text:style-name="al">Jeugdigen, ouder(s) en belanghebbenden kunnen een aanvraag schriftelijk op grond van de wet indienen bij het college.</text:p>
                </text:list-item>
                <text:list-item text:style-override="id1-3-2-2-4-2-4">
                  <text:number>3.</text:number>
                  <text:p text:style-name="al">Het college bevestigt de ontvangst van een aanvraag schriftelijk of digitaal.</text:p>
                </text:list-item>
                <text:list-item text:style-override="id1-3-2-2-4-2-5">
                  <text:number>4.</text:number>
                  <text:p text:style-name="al">Het perspectiefplan deel 1 dient als aanvraagformulier. Bij het ontbreken van gegevens of indien het plan niet compleet is wordt er een hersteltermijn verstrekt van twee weken om ontbrekende gegevens alsnog aan te leveren.</text:p>
                </text:list-item>
                <text:list-item text:style-override="id1-3-2-2-4-2-6">
                  <text:number>5.</text:number>
                  <text:p text:style-name="al">In spoedeisende gevallen treft het college zo spoedig mogelijk een passende tijdelijke maatregel. </text:p>
                </text:list-item>
              </text:list>
            </text:section>
            <text:section text:name="artikel_id1-3-2-2-4-3" text:style-name="artikel">
              <text:p text:style-name="artikel_kop_titel"><text:span text:style-name="artikel_kop_label">Artikel</text:span> <text:span text:style-name="artikel_kop_nr">5.</text:span>  Toegang jeugdhulp via een wettige verwijzer </text:p>
              <text:list text:style-name="id1-3-2-2-4-3-2">
                <text:list-item text:style-override="id1-3-2-2-4-3-2">
                  <text:number>1.</text:number>
                  <text:p text:style-name="al">Het college draagt zorg voor de inzet van jeugdhulp na een verwijzing door de huisarts, medisch specialist en jeugdarts naar een jeugdhulpaanbieder.</text:p>
                </text:list-item>
                <text:list-item text:style-override="id1-3-2-2-4-3-3">
                  <text:number>2.</text:number>
                  <text:p text:style-name="al">De basis voor de verwijzing wordt gevormd door het perspectiefplan. De verwijzer kan daarin input vanuit eigen onderzoek en/of instrumenten toevoegen. Het Perspectiefplan wordt beoordeeld door het college.</text:p>
                </text:list-item>
              </text:list>
            </text:section>
            <text:section text:name="artikel_id1-3-2-2-4-4" text:style-name="artikel">
              <text:p text:style-name="artikel_kop_titel"><text:span text:style-name="artikel_kop_label">Artikel</text:span> <text:span text:style-name="artikel_kop_nr">6.</text:span> Toegang jeugdhulp via rechter of gecertificeerde instelling</text:p>
              <text:list text:style-name="id1-3-2-2-4-4-2">
                <text:list-item text:style-override="id1-3-2-2-4-4-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4-4-3">
                  <text:number>2.</text:number>
                  <text:p text:style-name="al">De basis voor de verwijzing wordt gevormd door het perspectiefplan. De verwijzer kan daarin input vanuit eigen onderzoek en/of instrumenten toevoegen.</text:p>
                </text:list-item>
              </text:list>
            </text:section>
            <text:section text:name="artikel_id1-3-2-2-4-5" text:style-name="artikel">
              <text:p text:style-name="artikel_kop_titel"><text:span text:style-name="artikel_kop_label">Artikel</text:span> <text:span text:style-name="artikel_kop_nr">6a.</text:span> EED</text:p>
              <text:list text:style-name="id1-3-2-2-4-5-2">
                <text:list-item text:style-override="id1-3-2-2-4-5-2">
                  <text:number>1.</text:number>
                  <text:p text:style-name="al">De school mag verwijzen naar een jeugdhulpaanbieder op het gebied van ernstige enkelvoudige dyslexie (EED). Deze zorg wordt alleen verstrekt als en voor zover de betreffende jeugdhulpaanbieder van oordeel is dat het gaat om EED volgens landelijk protocol (Protocol Dyslexie Diagnose &amp; Behandeling van het Nederlands Kwaliteitsinstituut Dyslexie).</text:p>
                </text:list-item>
                <text:list-item text:style-override="id1-3-2-2-4-5-3">
                  <text:number>2.</text:number>
                  <text:p text:style-name="al">Het college legt bij EED het besluit vast in een beschikking. </text:p>
                </text:list-item>
              </text:list>
            </text:section>
            <text:section text:name="artikel_id1-3-2-2-4-6" text:style-name="artikel">
              <text:p text:style-name="artikel_kop_titel"><text:span text:style-name="artikel_kop_label">Artikel</text:span> <text:span text:style-name="artikel_kop_nr">7.</text:span> Criteria voor een individuele voorziening</text:p>
              <text:list text:style-name="id1-3-2-2-4-6-2">
                <text:list-item text:style-override="id1-3-2-2-4-6-2">
                  <text:number>1.</text:number>
                  <text:p text:style-name="al">Het college neemt het perspectiefplan en/of indien aanwezig het familiegroepsplan, als uitgangspunt voor de beoordeling van een aanvraag om een individuele voorziening.</text:p>
                </text:list-item>
                <text:list-item text:style-override="id1-3-2-2-4-6-3">
                  <text:number>2.</text:number>
                  <text:p text:style-name="al">Een jeugdige en zijn ouders komen in aanmerking voor een individuele voorziening indien:</text:p>
                  <text:list text:style-name="id1-3-2-2-4-6-3-3">
                    <text:list-item text:style-override="id1-3-2-2-4-6-3-3-1">
                      <text:number>a.</text:number>
                      <text:p text:style-name="al">de jeugdige op eigen kracht of met zijn ouders of andere personen uit zijn naaste omgeving geen oplossing voor zijn hulpvraag kan vinden;</text:p>
                    </text:list-item>
                    <text:list-item text:style-override="id1-3-2-2-4-6-3-3-2">
                      <text:number>b.</text:number>
                      <text:p text:style-name="al">er geen oplossing gevonden kan worden voor zijn hulpvraag door, al dan niet gedeeltelijk, gebruik te maken van een algemene voorziening of;</text:p>
                    </text:list-item>
                    <text:list-item text:style-override="id1-3-2-2-4-6-3-3-3">
                      <text:number>c.</text:number>
                      <text:p text:style-name="al">er geen oplossing gevonden kan worden voor zijn hulpvraag door, al dan niet gedeeltelijk, gebruik te maken van andere wettelijk voorliggende voorzieningen.</text:p>
                    </text:list-item>
                  </text:list>
                </text:list-item>
                <text:list-item text:style-override="id1-3-2-2-4-6-4">
                  <text:number>3.</text:number>
                  <text:p text:style-name="al">Het college kent eveneens een individuele voorziening toe voor zover met betrekking tot de jeugdige een verwijzing zoals bedoeld in artikel 4 en 5 van deze verordening is afgegeven.</text:p>
                </text:list-item>
                <text:list-item text:style-override="id1-3-2-2-4-6-5">
                  <text:number>4.</text:number>
                  <text:p text:style-name="al">Als een individuele voorziening noodzakelijk is, verstrekt het college een adequate voorziening. Als er verschillende voorzieningen adequaat zijn wordt een keuze gemaakt waarbij een kostenafweging gehanteerd wordt.</text:p>
                </text:list-item>
              </text:list>
            </text:section>
            <text:section text:name="artikel_id1-3-2-2-4-7" text:style-name="artikel">
              <text:p text:style-name="artikel_kop_titel"><text:span text:style-name="artikel_kop_label">Artikel</text:span> <text:span text:style-name="artikel_kop_nr">8.</text:span> Advisering</text:p>
              <text:list text:style-name="id1-3-2-2-4-7-2">
                <text:list-item text:style-override="id1-3-2-2-4-7-2">
                  <text:number>1.</text:number>
                  <text:p text:style-name="al">Het college kan om deskundigenadvies vragen indien zij dat gewenst vindt. Indien de deskundige niet werkzaam is onder de verantwoordelijkheid van het college is afdeling 3.3 van de Algemene wet bestuursrecht van toepassing. Dit betekent dat het college zich moet vergewissen dat het advies zorgvuldig tot stand is gekomen. Deze zorgvuldigheid heeft zowel betrekking op de totstandkoming, de vorm en de inhoud van het advies. </text:p>
                </text:list-item>
                <text:list-item text:style-override="id1-3-2-2-4-7-3">
                  <text:number>2.</text:number>
                  <text:p text:style-name="al">Hiervoor moet het college in ieder geval vaststellen:</text:p>
                  <text:list text:style-name="id1-3-2-2-4-7-3-3">
                    <text:list-item text:style-override="id1-3-2-2-4-7-3-3-1">
                      <text:number>a.</text:number>
                      <text:p text:style-name="al">of het onderzoek zich naast cliënt heeft uitgestrekt tot anderen, bijvoorbeeld personen van wie gebruikelijke hulp mag worden verwacht;</text:p>
                    </text:list-item>
                    <text:list-item text:style-override="id1-3-2-2-4-7-3-3-2">
                      <text:number>b.</text:number>
                      <text:p text:style-name="al">dat het advies logisch is opgebouwd;</text:p>
                    </text:list-item>
                    <text:list-item text:style-override="id1-3-2-2-4-7-3-3-3">
                      <text:number>c.</text:number>
                      <text:p text:style-name="al">welke de belangrijkste gebruikte onderzoeksdoelen en -methoden zijn geweest;</text:p>
                    </text:list-item>
                    <text:list-item text:style-override="id1-3-2-2-4-7-3-3-4">
                      <text:number>d.</text:number>
                      <text:p text:style-name="al">dat duidelijk is waarom bepaalde zaken juist niet zijn onderzocht, niet onderzocht konden worden of bepaalde methoden niet zijn gebruikt;</text:p>
                    </text:list-item>
                    <text:list-item text:style-override="id1-3-2-2-4-7-3-3-5">
                      <text:number>e.</text:number>
                      <text:p text:style-name="al">dat het advies logischerwijs voortvloeit uit de onderzoeksbevindingen;</text:p>
                    </text:list-item>
                    <text:list-item text:style-override="id1-3-2-2-4-7-3-3-6">
                      <text:number>f.</text:number>
                      <text:p text:style-name="al">dat het advies antwoord geeft op de geformuleerde onderzoeksvragen;</text:p>
                    </text:list-item>
                    <text:list-item text:style-override="id1-3-2-2-4-7-3-3-7">
                      <text:number>g.</text:number>
                      <text:p text:style-name="al">of door cliënt aangedragen vragen en opmerkingen mee zijn genomen in het onderzoek;</text:p>
                    </text:list-item>
                    <text:list-item text:style-override="id1-3-2-2-4-7-3-3-8">
                      <text:number>h.</text:number>
                      <text:p text:style-name="al">of het advies is voorgelegd aan cliënt en zijn zienswijze is toegevoegd aan het advies.</text:p>
                    </text:list-item>
                  </text:list>
                </text:list-item>
                <text:list-item text:style-override="id1-3-2-2-4-7-4">
                  <text:number>3.</text:number>
                  <text:p text:style-name="al">Een advies is niet bindend. Het college blijft zelf eindverantwoordelijk voor het te nemen besluit en de motivering daarvan. Afwijking van de conclusie(s) uit het advies wordt altijd gemotiveerd.</text:p>
                </text:list-item>
              </text:list>
            </text:section>
            <text:section text:name="artikel_id1-3-2-2-4-8" text:style-name="artikel">
              <text:p text:style-name="artikel_kop_titel"><text:span text:style-name="artikel_kop_label">Artikel</text:span> <text:span text:style-name="artikel_kop_nr">9.</text:span> Inhoud beschikking </text:p>
              <text:list text:style-name="id1-3-2-2-4-8-2">
                <text:list-item text:style-override="id1-3-2-2-4-8-2">
                  <text:number>1.</text:number>
                  <text:p text:style-name="al">In de beschikking op een aanvraag wordt in ieder geval vermeld: </text:p>
                  <text:list text:style-name="id1-3-2-2-4-8-2-3">
                    <text:list-item text:style-override="id1-3-2-2-4-8-2-3-1">
                      <text:number>a.</text:number>
                      <text:p text:style-name="al">de dagtekening van de beschikking;</text:p>
                    </text:list-item>
                    <text:list-item text:style-override="id1-3-2-2-4-8-2-3-2">
                      <text:number>b.</text:number>
                      <text:p text:style-name="al">tot welke beslissing het college is gekomen;</text:p>
                    </text:list-item>
                    <text:list-item text:style-override="id1-3-2-2-4-8-2-3-3">
                      <text:number>c.</text:number>
                      <text:p text:style-name="al">krachtens welk wettelijk voorschrift de beslissing is genomen;</text:p>
                    </text:list-item>
                    <text:list-item text:style-override="id1-3-2-2-4-8-2-3-4">
                      <text:number>d.</text:number>
                      <text:p text:style-name="al">de motivering van de beslissing;</text:p>
                    </text:list-item>
                    <text:list-item text:style-override="id1-3-2-2-4-8-2-3-5">
                      <text:number>e.</text:number>
                      <text:p text:style-name="al">binnen welke termijn en bij welk orgaan bezwaar kan worden gemaakt. </text:p>
                    </text:list-item>
                  </text:list>
                </text:list-item>
                <text:list-item text:style-override="id1-3-2-2-4-8-3">
                  <text:number>2.</text:number>
                  <text:p text:style-name="al">Indien de beschikking de beslissing tot het geheel of gedeeltelijk verstrekken van de aangevraagde voorziening(en) betreft wordt in ieder geval aangegeven of de voorziening(en) in natura of als pgb wordt of worden verstrekt. </text:p>
                </text:list-item>
                <text:list-item text:style-override="id1-3-2-2-4-8-4">
                  <text:number>3.</text:number>
                  <text:p text:style-name="al">Het perspectiefplan wordt in de beschikking expliciet benoemd als integraal onderdeel uitmakend van de beschikking. </text:p>
                </text:list-item>
                <text:list-item text:style-override="id1-3-2-2-4-8-5">
                  <text:number>4.</text:number>
                  <text:p text:style-name="al">Bij het verstrekken van een individuele voorziening in natura wordt in de beschikking in ieder geval vastgelegd:</text:p>
                  <text:list text:style-name="id1-3-2-2-4-8-5-3">
                    <text:list-item text:style-override="id1-3-2-2-4-8-5-3-1">
                      <text:number>a.</text:number>
                      <text:p text:style-name="al">welke de te verstrekken individuele voorziening is en wat het beoogde resultaat daarvan is;</text:p>
                    </text:list-item>
                    <text:list-item text:style-override="id1-3-2-2-4-8-5-3-2">
                      <text:number>b.</text:number>
                      <text:p text:style-name="al">wat de ingangsdatum en duur van de individuele voorziening is, tenzij het om een hersteltraject gaat;</text:p>
                    </text:list-item>
                    <text:list-item text:style-override="id1-3-2-2-4-8-5-3-3">
                      <text:number>c.</text:number>
                      <text:p text:style-name="al">hoe de voorziening wordt verstrekt en, indien van toepassing;</text:p>
                    </text:list-item>
                    <text:list-item text:style-override="id1-3-2-2-4-8-5-3-4">
                      <text:number>d.</text:number>
                      <text:p text:style-name="al">welke andere voorzieningen relevant zijn of kunnen zijn, bepalingen omtrent toezicht, waaronder meewerkplicht die zowel voor cliënten als aanbieders van jeugdhulp geldt.</text:p>
                    </text:list-item>
                    <text:list-item text:style-override="id1-3-2-2-4-8-5-3-5">
                      <text:number>e.</text:number>
                      <text:p text:style-name="al">dat indien verwacht wordt dat na de in de beschikking genoemde einddatum nog Jeugdhulp noodzakelijk is, hiervan uiterlijk acht weken voorafgaand aan genoemde einddatum opnieuw een aanvraag moet worden gedaan.</text:p>
                    </text:list-item>
                  </text:list>
                </text:list-item>
                <text:list-item text:style-override="id1-3-2-2-4-8-6">
                  <text:number>5.</text:number>
                  <text:p text:style-name="al">Bij het verstrekken van een individuele voorziening in de vorm van een pgb wordt in de beschikking in ieder geval ook vastgelegd:</text:p>
                  <text:list text:style-name="id1-3-2-2-4-8-6-3">
                    <text:list-item text:style-override="id1-3-2-2-4-8-6-3-1">
                      <text:number>a.</text:number>
                      <text:p text:style-name="al">dat er kwaliteitseisen gelden voor de ingekochte jeugdhulp vanuit het pgb;</text:p>
                    </text:list-item>
                    <text:list-item text:style-override="id1-3-2-2-4-8-6-3-2">
                      <text:number>b.</text:number>
                      <text:p text:style-name="al">wat de hoogte van het pgb is en hoe hiertoe is gekomen;</text:p>
                    </text:list-item>
                    <text:list-item text:style-override="id1-3-2-2-4-8-6-3-3">
                      <text:number>c.</text:number>
                      <text:p text:style-name="al">wat de duur is van de verstrekking waarvoor het pgb is bedoeld, en</text:p>
                    </text:list-item>
                    <text:list-item text:style-override="id1-3-2-2-4-8-6-3-4">
                      <text:number>d.</text:number>
                      <text:p text:style-name="al">dat de besteding van het pgb verantwoord moet worden;</text:p>
                    </text:list-item>
                    <text:list-item text:style-override="id1-3-2-2-4-8-6-3-5">
                      <text:number>e.</text:number>
                      <text:p text:style-name="al">dat de individuele voorziening binnen drie maanden aangevangen dient te zijn;</text:p>
                    </text:list-item>
                    <text:list-item text:style-override="id1-3-2-2-4-8-6-3-6">
                      <text:number>f.</text:number>
                      <text:p text:style-name="al">bepalingen omtrent toezicht, waaronder de meewerkplicht die zowel voor cliënten als zorgaanbieders die jeugdhulp op basis van pgb leveren geldt.</text:p>
                    </text:list-item>
                    <text:list-item text:style-override="id1-3-2-2-4-8-6-3-7">
                      <text:number>g.</text:number>
                      <text:p text:style-name="al">dat indien verwacht wordt dat na de in de beschikking genoemde einddatum nog maatschappelijke ondersteuning noodzakelijk is, hiervan uiterlijk zes weken voorafgaand aan genoemde einddatum opnieuw een melding moet worden gedaa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0.</text:span> Regels voor pgb</text:p>
              <text:list text:style-name="id1-3-2-2-5-2-2">
                <text:list-item text:style-override="id1-3-2-2-5-2-2">
                  <text:number>1.</text:number>
                  <text:p text:style-name="al">Het college kan een individuele voorziening verstrekken in de vorm van een pgb in overeenstemming met artikel 8.1.1 van de wet. Een pgb kan worden verstrekt indien:</text:p>
                  <text:list text:style-name="id1-3-2-2-5-2-2-3">
                    <text:list-item text:style-override="id1-3-2-2-5-2-2-3-1">
                      <text:number>a.</text:number>
                      <text:p text:style-name="al">de jeugdige of zijn ouders, al dan niet met hulp uit hun sociale netwerk dan wel van een curator, bewindvoerder, mentor of gemachtigde, aantoonbaar in staat zijn de aan een pgb verbonden taken op verantwoorde wijze uit te voeren;</text:p>
                    </text:list-item>
                    <text:list-item text:style-override="id1-3-2-2-5-2-2-3-2">
                      <text:number>b.</text:number>
                      <text:p text:style-name="al">de jeugdige of zijn ouders overtuigend kunnen motiveren waarom zij de individuele voorziening die door een gecontracteerde aanbieder wordt geleverd, niet passend achten;</text:p>
                    </text:list-item>
                    <text:list-item text:style-override="id1-3-2-2-5-2-2-3-3">
                      <text:number>c.</text:number>
                      <text:p text:style-name="al">naar het oordeel van het college is gewaarborgd dat de jeugdhulp die de jeugdige of zijn ouders willen betrekken van een professionele aanbieder of een persoon die behoort tot het sociale netwerk van goede kwaliteit is.</text:p>
                    </text:list-item>
                    <text:list-item text:style-override="id1-3-2-2-5-2-2-3-4">
                      <text:number>d.</text:number>
                      <text:p text:style-name="al">is gewaarborgd dat de ondersteuning die met het persoonsgebonden budget betaald moeten worden veilig, doeltreffend en cliëntgericht zijn.</text:p>
                    </text:list-item>
                  </text:list>
                </text:list-item>
                <text:list-item text:style-override="id1-3-2-2-5-2-3">
                  <text:number>2.</text:number>
                  <text:p text:style-name="al">Het college verstrekt geen pgb voor:</text:p>
                  <text:list text:style-name="id1-3-2-2-5-2-3-3">
                    <text:list-item text:style-override="id1-3-2-2-5-2-3-3-1">
                      <text:number>a.</text:number>
                      <text:p text:style-name="al">Hoog-specialistische Jeugdzorg Segment C;</text:p>
                    </text:list-item>
                    <text:list-item text:style-override="id1-3-2-2-5-2-3-3-2">
                      <text:number>b.</text:number>
                      <text:p text:style-name="al">Jeugdbescherming- en reclassering;</text:p>
                    </text:list-item>
                    <text:list-item text:style-override="id1-3-2-2-5-2-3-3-3">
                      <text:number>c.</text:number>
                      <text:p text:style-name="al">Pleegzorg;</text:p>
                    </text:list-item>
                    <text:list-item text:style-override="id1-3-2-2-5-2-3-3-4">
                      <text:number>d.</text:number>
                      <text:p text:style-name="al">Dyslexiezorg. </text:p>
                    </text:list-item>
                  </text:list>
                </text:list-item>
                <text:list-item text:style-override="id1-3-2-2-5-2-4">
                  <text:number>3.</text:number>
                  <text:p text:style-name="al">Onverminderd artikel 8.1.1, van de wet verstrekt het college geen pgb voor zover de aanvraag betrekking heeft op kosten die de jeugdige en zijn ouders voorafgaand aan de indiening van de aanvraag heeft gemaakt en niet meer is na te gaan of de ingekochte voorziening noodzakelijk was.</text:p>
                </text:list-item>
                <text:list-item text:style-override="id1-3-2-2-5-2-5">
                  <text:number>4.</text:number>
                  <text:p text:style-name="al">Het college kent geen pgb met terugwerkende kracht toe, eerder dan het moment van de aanvraag.</text:p>
                </text:list-item>
                <text:list-item text:style-override="id1-3-2-2-5-2-6">
                  <text:number>5.</text:number>
                  <text:p text:style-name="al">Het college kent geen persoonsgebonden budget toe als: </text:p>
                  <text:list text:style-name="id1-3-2-2-5-2-6-3">
                    <text:list-item text:style-override="id1-3-2-2-5-2-6-3-1">
                      <text:number>a.</text:number>
                      <text:p text:style-name="al">in de drie jaren, voorafgaand aan de datum van het onderzoek, toepassing is gegeven aan artikel 8.1.4, lid 1 sub a en lid 3 van de wet;</text:p>
                    </text:list-item>
                    <text:list-item text:style-override="id1-3-2-2-5-2-6-3-2">
                      <text:number>b.</text:number>
                      <text:p text:style-name="al">er sprake is van ondersteuning in een spoedeisende situatie;</text:p>
                    </text:list-item>
                    <text:list-item text:style-override="id1-3-2-2-5-2-6-3-3">
                      <text:number>c.</text:number>
                      <text:p text:style-name="al">voor zover het persoonsgebonden budget is bestemd voor besteding in het buitenland, tenzij voldaan is aan door het college te stellen nadere voorwaarden;</text:p>
                    </text:list-item>
                    <text:list-item text:style-override="id1-3-2-2-5-2-6-3-4">
                      <text:number>d.</text:number>
                      <text:p text:style-name="al">voor zover dit is bedoeld voor de betaling van tussenpersonen, bemiddelingskosten of belangenbehartigers; </text:p>
                    </text:list-item>
                    <text:list-item text:style-override="id1-3-2-2-5-2-6-3-5">
                      <text:number>e.</text:number>
                      <text:p text:style-name="al">voor zover dit is bedoeld voor ondersteunings- of administratiekosten in verband met administratieve- en regietaken die verband houden met de besteding van het pgb;.</text:p>
                    </text:list-item>
                    <text:list-item text:style-override="id1-3-2-2-5-2-6-3-6">
                      <text:number>f.</text:number>
                      <text:p text:style-name="al">Als het college verwacht dat de budgethouder of zijn vertegenwoordiger niet kan voldoen aan de taken verbonden aan het pgb; </text:p>
                    </text:list-item>
                    <text:list-item text:style-override="id1-3-2-2-5-2-6-3-7">
                      <text:number>g.</text:number>
                      <text:p text:style-name="al">de kwaliteit van de ondersteuning onvoldoende is geborgd;</text:p>
                    </text:list-item>
                    <text:list-item text:style-override="id1-3-2-2-5-2-6-3-8">
                      <text:number>h.</text:number>
                      <text:p text:style-name="al">de zorg die aangevraagd wordt, valt onder gebruikelijke hulp;</text:p>
                    </text:list-item>
                    <text:list-item text:style-override="id1-3-2-2-5-2-6-3-9">
                      <text:number>i.</text:number>
                      <text:p text:style-name="al">behandeling geboden wordt door een ouder of door personen waarbij sprake is van een persoonlijke band die de behandeling mogelijk in de weg staat.</text:p>
                    </text:list-item>
                    <text:list-item text:style-override="id1-3-2-2-5-2-6-3-10">
                      <text:number>j.</text:number>
                      <text:p text:style-name="al">De zorg welke geboden wordt tot overbelasting leidt van de persoon uit het sociaal netwerk.</text:p>
                    </text:list-item>
                  </text:list>
                </text:list-item>
              </text:list>
            </text:section>
            <text:section text:name="artikel_id1-3-2-2-5-3" text:style-name="artikel">
              <text:p text:style-name="artikel_kop_titel"><text:span text:style-name="artikel_kop_label">Artikel</text:span> <text:span text:style-name="artikel_kop_nr">11.</text:span> Wijze van berekenen van een pgb</text:p>
              <text:list text:style-name="id1-3-2-2-5-3-2">
                <text:list-item text:style-override="id1-3-2-2-5-3-2">
                  <text:number>1.</text:number>
                  <text:p text:style-name="al">De hoogte van een pgb:</text:p>
                  <text:list text:style-name="id1-3-2-2-5-3-2-3">
                    <text:list-item text:style-override="id1-3-2-2-5-3-2-3-1">
                      <text:number>a.</text:number>
                      <text:p text:style-name="al">wordt vastgesteld aan de hand van een door de inwoner opgesteld en door de gemeente goedgekeurd budgetplan over hoe hij het pgb gaat besteden;</text:p>
                    </text:list-item>
                    <text:list-item text:style-override="id1-3-2-2-5-3-2-3-2">
                      <text:number>b.</text:number>
                      <text:p text:style-name="al">wordt berekend op basis van een prijs of tarief waarmee redelijkerwijs is verzekerd dat het pgb toereikend is om veilige, doeltreffende en kwalitatief goede ondersteuning van derden te betrekken, en</text:p>
                    </text:list-item>
                    <text:list-item text:style-override="id1-3-2-2-5-3-2-3-3">
                      <text:number>c.</text:number>
                      <text:p text:style-name="al">bedraagt niet meer dan de kostprijs van de in de desbetreffende situatie geÏndiceerde individuele voorziening in natura.</text:p>
                    </text:list-item>
                  </text:list>
                </text:list-item>
                <text:list-item text:style-override="id1-3-2-2-5-3-3">
                  <text:number>2.</text:number>
                  <text:p text:style-name="al">Het college stelt nadere regels en het financieel besluit vast voor de hoogte van tarieven voor pgb’s vast. Hierbij wordt onderscheid gemaakt tussen verschillende vormen van ondersteuning (formele en informele ondersteuning) en voor zover van toepassing, de te bieden deskundigheid en/of de in de branche geldende kwaliteitseisen.</text:p>
                </text:list-item>
                <text:list-item text:style-override="id1-3-2-2-5-3-4">
                  <text:number>3.</text:number>
                  <text:p text:style-name="al">De hoogte van een pgb inclusief vakantietoeslag voor een resultaatgericht geïndiceerd arrangement bedraagt:</text:p>
                  <text:list text:style-name="id1-3-2-2-5-3-4-3">
                    <text:list-item text:style-override="id1-3-2-2-5-3-4-3-1">
                      <text:number>a.</text:number>
                      <text:p text:style-name="al">maximaal 100 % van het toepasselijk tarief per arrangement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5-3-4-3-2">
                      <text:number>b.</text:number>
                      <text:p text:style-name="al">maximaal 85 % van het toepasselijk tarief per profiel indien uitgevoerd door een daartoe opgeleid persoon in dienst als ZZPer, rekening houdend met de intensiteit van de ondersteuning en de aard van de beperkingen zoals ook het geval is bij de gecontracteerde aanbieders;</text:p>
                    </text:list-item>
                    <text:list-item text:style-override="id1-3-2-2-5-3-4-3-3">
                      <text:number>c.</text:number>
                      <text:p text:style-name="al">indien uitgevoerd door iemand uit het sociale netwerk, geldt een maximum tarief van € 20,00 (zie het financieel besluit art. 4) inclusief vakantietoeslag conform artikel 5.22 van de Regeling langdurige zorg;</text:p>
                    </text:list-item>
                    <text:list-item text:style-override="id1-3-2-2-5-3-4-3-4">
                      <text:number>d.</text:number>
                      <text:p text:style-name="al">indien met een pgb hulp of ondersteuning wordt ingekocht waarbij er sprake is van een combinatie van hulp door een professionele hulpverlener en hulp of ondersteuning door iemand uit het sociaal netwerk (stapeling), levert het college maatwerk met een passend tarief.</text:p>
                    </text:list-item>
                  </text:list>
                </text:list-item>
                <text:list-item text:style-override="id1-3-2-2-5-3-5">
                  <text:number>4.</text:number>
                  <text:p text:style-name="al">indien een arrangement wordt toegewezen waarbij een deel wordt verstrekt via pgb en een deel via ingekochte aanbieders levert het college maatwerk met een passend tarief.</text:p>
                </text:list-item>
                <text:list-item text:style-override="id1-3-2-2-5-3-6">
                  <text:number>5.</text:number>
                  <text:p text:style-name="al">Het tarief voor informele ondersteuning wordt gebaseerd op 60% van het zorg in natura tarief met een maximum van € 20,00 per uur en een maximum van € 20,00 per etmaal voor Specialistische Jeugdhulp met verblijf. Zie het financieel besluit art 4 voor de hoogte van de tarieven.</text:p>
                </text:list-item>
                <text:list-item text:style-override="id1-3-2-2-5-3-7">
                  <text:number>6.</text:number>
                  <text:p text:style-name="al">Een jeugdige of zijn ouder aan wie een pgb wordt verstrekt, kan individuele voorzieningen betrekken van een persoon die behoort tot het sociale netwerk indien:</text:p>
                  <text:list text:style-name="id1-3-2-2-5-3-7-3">
                    <text:list-item text:style-override="id1-3-2-2-5-3-7-3-1">
                      <text:number>a.</text:number>
                      <text:p text:style-name="al">deze persoon hiervoor een tarief hanteert dat niet hoger is dan € 20,00 per uur of € 20,00 per etmaal indien er sprake is van verblijf;</text:p>
                    </text:list-item>
                    <text:list-item text:style-override="id1-3-2-2-5-3-7-3-2">
                      <text:number>b.</text:number>
                      <text:p text:style-name="al">tussenpersonen, belangenbehartigers of anderszins niet uit het pgb worden betaald;</text:p>
                    </text:list-item>
                    <text:list-item text:style-override="id1-3-2-2-5-3-7-3-3">
                      <text:number>c.</text:number>
                      <text:p text:style-name="al">het specialistische jeugdhulp met de lage intensiteiten (A t/m C) binnen de ondersteuningsprofielen betreft;</text:p>
                    </text:list-item>
                  </text:list>
                </text:list-item>
                <text:list-item text:style-override="id1-3-2-2-5-3-8">
                  <text:number>7.</text:number>
                  <text:p text:style-name="al">In nadere regels kunnen aanvullende voorwaarden worden vastgesteld.</text:p>
                </text:list-item>
                <text:list-item text:style-override="id1-3-2-2-5-3-9">
                  <text:number>8.</text:number>
                  <text:p text:style-name="al">Het college kan nadere regels stellen omtrent indexering van pgb-tarieven.</text:p>
                </text:list-item>
              </text:list>
            </text:section>
            <text:p text:style-name="hoofdstuk_bottom"/>
          </text:section>
          <text:section text:name="hoofdstuk_id1-3-2-2-6" text:style-name="hoofdstuk">
            <text:p text:style-name="hoofdstuk_kop"><text:span text:style-name="label">Hoofdstuk</text:span> <text:span text:style-name="nr">6</text:span> Prijs-kwaliteitverhouding</text:p>
            <text:section text:name="artikel_id1-3-2-2-6-2" text:style-name="artikel">
              <text:p text:style-name="artikel_kop_titel"><text:span text:style-name="artikel_kop_label">Artikel</text:span> <text:span text:style-name="artikel_kop_nr">12.</text:span> Verhouding prijs en kwaliteit aanbieders jeugdhulp en uitvoerders kinderbeschermingsmaatregelen en jeugdreclassering (gecertificeerde instellingen)</text:p>
              <text:list text:style-name="id1-3-2-2-6-2-2">
                <text:list-item text:style-override="id1-3-2-2-6-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2-3">
                    <text:list-item text:style-override="id1-3-2-2-6-2-2-3-1">
                      <text:number>a.</text:number>
                      <text:p text:style-name="al">de aard en omvang van de te verrichten taken;</text:p>
                    </text:list-item>
                    <text:list-item text:style-override="id1-3-2-2-6-2-2-3-2">
                      <text:number>b.</text:number>
                      <text:p text:style-name="al">een redelijke toeslag voor overheadkosten;</text:p>
                    </text:list-item>
                    <text:list-item text:style-override="id1-3-2-2-6-2-2-3-3">
                      <text:number>c.</text:number>
                      <text:p text:style-name="al">een voor de sector reële mate van non-productiviteit van het personeel als gevolg van verlof, ziekte, scholing en werkoverleg;</text:p>
                    </text:list-item>
                    <text:list-item text:style-override="id1-3-2-2-6-2-2-3-4">
                      <text:number>d.</text:number>
                      <text:p text:style-name="al">kosten voor bijscholing van het personeel; </text:p>
                    </text:list-item>
                    <text:list-item text:style-override="id1-3-2-2-6-2-2-3-5">
                      <text:number>e.</text:number>
                      <text:p text:style-name="al">de voor de sector toepasselijke CAO-schalen in relatie tot de zwaarte van de functie.</text:p>
                    </text:list-item>
                  </text:list>
                </text:list-item>
                <text:list-item text:style-override="id1-3-2-2-6-2-3">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6-2-3-3">
                    <text:list-item text:style-override="id1-3-2-2-6-2-3-3-1">
                      <text:number>a.</text:number>
                      <text:p text:style-name="al">de marktprijs van de voorzieningen, en</text:p>
                    </text:list-item>
                    <text:list-item text:style-override="id1-3-2-2-6-2-3-3-2">
                      <text:number>b.</text:number>
                      <text:p text:style-name="al">de eventuele extra taken die in verband met de voorziening van de leverancier worden gevraagd.</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13.</text:span> Voorkoming en bestrijding ten onrechte ontvangen individuele voorzieningen en pgb’s en misbruik of oneigenlijk gebruik van de wet</text:p>
              <text:list text:style-name="id1-3-2-2-7-2-2">
                <text:list-item text:style-override="id1-3-2-2-7-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7-2-3">
                  <text:number>2.</text:number>
                  <text:p text:style-name="al">Onverminderd artikel 8.1.2 van de wet doen de jeugdige of zijn ouders aan het college op verzoek of onverwijld uit eigen beweging mededeling van alle feiten en omstandigheden waarvan hun redelijkerwijs duidelijk moet zijn dat deze aanleiding kunnen zijn tot heroverweging van een beslissing aangaande een individuele voorziening of pgb. </text:p>
                </text:list-item>
                <text:list-item text:style-override="id1-3-2-2-7-2-4">
                  <text:number>3.</text:number>
                  <text:p text:style-name="al">Onverminderd artikel 8.1.4 van de wet kan het college een beslissing aangaande een individuele voorziening of pgb herzien dan wel intrekken als het college vaststelt dat:</text:p>
                  <text:list text:style-name="id1-3-2-2-7-2-4-3">
                    <text:list-item text:style-override="id1-3-2-2-7-2-4-3-1">
                      <text:number>a.</text:number>
                      <text:p text:style-name="al">de jeugdige of zijn ouders onjuiste of onvolledige gegevens hebben verstrekt en de verstrekking van juiste of volledige gegevens tot een andere beslissing zou hebben geleid;</text:p>
                    </text:list-item>
                    <text:list-item text:style-override="id1-3-2-2-7-2-4-3-2">
                      <text:number>b.</text:number>
                      <text:p text:style-name="al">de jeugdige of zijn ouders niet langer op de individuele voorziening of het daarmee samenhangende pgb zijn aangewezen;</text:p>
                    </text:list-item>
                    <text:list-item text:style-override="id1-3-2-2-7-2-4-3-3">
                      <text:number>c.</text:number>
                      <text:p text:style-name="al">de individuele voorziening of het pgb niet meer toereikend is te achten;</text:p>
                    </text:list-item>
                    <text:list-item text:style-override="id1-3-2-2-7-2-4-3-4">
                      <text:number>d.</text:number>
                      <text:p text:style-name="al">de jeugdige langer dan zes weken verblijft in een instelling als bedoeld in de Wet langdurige zorg of de Zorgverzekeringswet, of</text:p>
                    </text:list-item>
                    <text:list-item text:style-override="id1-3-2-2-7-2-4-3-5">
                      <text:number>e.</text:number>
                      <text:p text:style-name="al">de jeugdige of zijn ouders niet voldoen aan de voorwaarden die zijn verbonden aan de individuele voorziening.</text:p>
                    </text:list-item>
                  </text:list>
                </text:list-item>
                <text:list-item text:style-override="id1-3-2-2-7-2-5">
                  <text:number>4.</text:number>
                  <text:p text:style-name="al">Een beslissing tot verlening van een pgb kan worden ingetrokken als blijkt dat het pgb binnen zes maanden na toekenning of uitbetaling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14.</text:span> Onderzoek naar recht- en doelmatigheid individuele voorzieningen en pgb’s</text:p>
              <text:list text:style-name="id1-3-2-2-7-3-2">
                <text:list-item text:style-override="id1-3-2-2-7-3-2">
                  <text:number>1.</text:number>
                  <text:p text:style-name="al">Het college wijst personen aan die belast zijn met het houden van toezicht op de naleving van het bepaalde bij of krachtens de wet en deze verordening.</text:p>
                </text:list-item>
                <text:list-item text:style-override="id1-3-2-2-7-3-3">
                  <text:number>2.</text:number>
                  <text:p text:style-name="al">Het college onderzoekt periodiek, al dan niet steekproefsgewijs, het gebruik van individuele voorzieningen en pgb’s met het oog op de beoordeling van de kwaliteit van dienstverlening, recht- en doelmatigheid daarvan.</text:p>
                </text:list-item>
                <text:list-item text:style-override="id1-3-2-2-7-3-4">
                  <text:number>3.</text:number>
                  <text:p text:style-name="al">Het in het vorige lid voornoemde onderzoek kan ook worden uitgevoerd door personen die belast zijn met het houden van toezicht op de naleving van het bepaalde bij of krachtens deze verordening zoals genoemd in het eerste lid.</text:p>
                </text:list-item>
                <text:list-item text:style-override="id1-3-2-2-7-3-5">
                  <text:number>4.</text:number>
                  <text:p text:style-name="al">Aanbieders verlenen alle medewerking aan de toezichthouder, die hij redelijkerwijs kan vragen bij de uitoefening van zijn bevoegdheden. </text:p>
                </text:list-item>
                <text:list-item text:style-override="id1-3-2-2-7-3-6">
                  <text:number>5.</text:number>
                  <text:p text:style-name="al">Aanbieders worden geacht binnen een redelijke termijn (uiterlijk binnen 6 weken) een gesprek in te plannen met de toezichthouder indien hij/zij daarom verzoekt.</text:p>
                </text:list-item>
                <text:list-item text:style-override="id1-3-2-2-7-3-7">
                  <text:number>6.</text:number>
                  <text:p text:style-name="al">Er wordt geen onderscheid gemaakt tussen de door het college gecontracteerde aanbieders en aanbieders die via een pgb worden betaald.</text:p>
                </text:list-item>
                <text:list-item text:style-override="id1-3-2-2-7-3-8">
                  <text:number>7.</text:number>
                  <text:p text:style-name="al">De regionale toezichthouder adviseert aan het college. Het college besluit over vervolgacties.</text:p>
                </text:list-item>
                <text:list-item text:style-override="id1-3-2-2-7-3-9">
                  <text:number>8.</text:number>
                  <text:p text:style-name="al">De toezichthouder informeert de raad/het college via een jaarverslag.</text:p>
                </text:list-item>
              </text:list>
            </text:section>
            <text:p text:style-name="hoofdstuk_bottom"/>
          </text:section>
          <text:section text:name="hoofdstuk_id1-3-2-2-8" text:style-name="hoofdstuk">
            <text:p text:style-name="hoofdstuk_kop"><text:span text:style-name="label">Hoofdstuk</text:span> <text:span text:style-name="nr">8</text:span> Participatie</text:p>
            <text:section text:name="artikel_id1-3-2-2-8-2" text:style-name="artikel">
              <text:p text:style-name="artikel_kop_titel"><text:span text:style-name="artikel_kop_label">Artikel</text:span> <text:span text:style-name="artikel_kop_nr">15.</text:span> Betrekken van ingezetenen bij het beleid</text:p>
              <text:p text:style-name="al">Voor het betrekken van ingezetenen bij het beleid wordt aansluiting gezocht bij de Regeling Adviesraad Maatschappelijke Ondersteuning en Sociale Zekerheid.</text:p>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16.</text:span> Overgangsbepalingen: </text:p>
              <text:list text:style-name="id1-3-2-2-9-2-2">
                <text:list-item text:style-override="id1-3-2-2-9-2-2">
                  <text:number>1.</text:number>
                  <text:p text:style-name="al">De Verordening Jeugdhulp 2022 Stede Broec is van toepassing op alle aanvragen die vanaf 1 januari 2022 worden ingediend.</text:p>
                </text:list-item>
                <text:list-item text:style-override="id1-3-2-2-9-2-3">
                  <text:number>2.</text:number>
                  <text:p text:style-name="al">Een aanvraag die is ingediend voorafgaand aan de inwerkingtreding van deze verordening wordt afgehandeld met inachtneming van deze verordening, tenzij dit voor een onredelijke situatie zorgt.</text:p>
                </text:list-item>
                <text:list-item text:style-override="id1-3-2-2-9-2-4">
                  <text:number>3.</text:number>
                  <text:p text:style-name="al">Beschikkingen van jeugdigen en/ of hun ouders die aflopen na 31 december 2021, eindigen op de datum die in de beschikking gemeld staat, doch uiterlijk 31 december 2022.</text:p>
                </text:list-item>
                <text:list-item text:style-override="id1-3-2-2-9-2-5">
                  <text:number>4.</text:number>
                  <text:p text:style-name="al">Beschikkingen van jeugdigen en/of hun ouders die doorlopen tot na 31 december 2022, worden individueel herbeoordeeld conform deze verordening, de nadere regels, het financieel besluit en de beleidsregels. Op grond van deze herbeoordeling geeft het college een beschikking af. </text:p>
                </text:list-item>
                <text:list-item text:style-override="id1-3-2-2-9-2-6">
                  <text:number>5.</text:number>
                  <text:p text:style-name="al">In aanvulling op lid 3 geldt, indien de beschikking na herbeoordeling conform deze verordening, de nadere regels, het financieel besluit en de beleidsregels van de gemeente gevolgen heeft voor de beschikking die afgegeven is, een overgangstermijn van maximaal zes maanden binnen welke termijn de beschikkingen doorlopen.</text:p>
                </text:list-item>
                <text:list-item text:style-override="id1-3-2-2-9-2-7">
                  <text:number>6.</text:number>
                  <text:p text:style-name="al">In aanvulling op lid 2, 3 en 4 ontvangen jeugdigen en hun ouders aan wie een pgb is toegekend, voor de periode dat de afgegeven beschikking in 2022 nog doorloopt of tot aan de nieuwe beschikking na een herbeoordeling, een budget conform de op grond van de vorige verordening afgegeven beschikking. </text:p>
                </text:list-item>
              </text:list>
            </text:section>
            <text:section text:name="artikel_id1-3-2-2-9-3" text:style-name="artikel">
              <text:p text:style-name="artikel_kop_titel"><text:span text:style-name="artikel_kop_label">Artikel</text:span> <text:span text:style-name="artikel_kop_nr">17.</text:span> Indexering</text:p>
              <text:list text:style-name="id1-3-2-2-9-3-2">
                <text:list-item text:style-override="id1-3-2-2-9-3-2">
                  <text:number>1.</text:number>
                  <text:p text:style-name="al">Het college kan ieder jaar besluiten om bedragen te indexeren op basis van het prijsindexcijfer zoals bekend gemaakt door het Centraal Bureau voor de Statistiek. Dit wordt via een besluit kenbaar gemaakt. </text:p>
                </text:list-item>
                <text:list-item text:style-override="id1-3-2-2-9-3-3">
                  <text:number>2.</text:number>
                  <text:p text:style-name="al">Toegekende individuele voorzieningen (en maatwerkovereenkomsten) voor een pgb worden gedurende de looptijd van de individuele voorziening niet geïndexeerd.</text:p>
                </text:list-item>
              </text:list>
            </text:section>
            <text:section text:name="artikel_id1-3-2-2-9-4" text:style-name="artikel">
              <text:p text:style-name="artikel_kop_titel"><text:span text:style-name="artikel_kop_label">Artikel</text:span> <text:span text:style-name="artikel_kop_nr">18.</text:span> Bijzondere en onvoorziene nadelige gevolgen voor de jeugdige of zijn ouders</text:p>
              <text:p text:style-name="al">Het college kan indien er zeer dringende redenen zijn, ten gunste van de jeugdige of zijn ouders afwijken van de bepalingen in deze verordening, als toepassing van deze verordening tot bijzondere en onvoorziene nadelige gevolgen leidt.</text:p>
            </text:section>
            <text:section text:name="artikel_id1-3-2-2-9-5" text:style-name="artikel">
              <text:p text:style-name="artikel_kop_titel"><text:span text:style-name="artikel_kop_label">Artikel</text:span> <text:span text:style-name="artikel_kop_nr">19.</text:span> Evaluatie</text:p>
              <text:p text:style-name="al">De verordening wordt eens per vier jaar geëvalueerd in het kader van het gevoerde gemeentelijk beleid.</text:p>
            </text:section>
            <text:section text:name="artikel_id1-3-2-2-9-6" text:style-name="artikel">
              <text:p text:style-name="artikel_kop_titel"><text:span text:style-name="artikel_kop_label">Artikel</text:span> <text:span text:style-name="artikel_kop_nr">20.</text:span> Inwerkingtreding en citeertitel</text:p>
              <text:list text:style-name="id1-3-2-2-9-6-2">
                <text:list-item text:style-override="id1-3-2-2-9-6-2">
                  <text:number>1.</text:number>
                  <text:p text:style-name="al">De Verordening Jeugdhulp 2022 Stede Broec treedt in werking op 1 januari 2022, onder gelijktijdige intrekking van de Verordening jeugdhulp Stede Broec 2020.</text:p>
                </text:list-item>
                <text:list-item text:style-override="id1-3-2-2-9-6-3">
                  <text:number>2.</text:number>
                  <text:p text:style-name="al">Deze verordening wordt aangehaald als: Verordening Jeugdhulp 2022 Stede Broec.</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Stede Broec in zijn openbare vergadering van 3 maart 2022.</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M.P. van der Horst </text:span></text:p>
            <text:p><text:span text:style-name="functie"/></text:p>
          </text:section>
          <text:section text:name="ondertekening_id1-3-2-3-4">
            <text:p><text:span text:style-name="functie"/></text:p>
            <text:p><text:span text:style-name="functie">de voorzitter, </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787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7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7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Zorg en gezondheid | Organisatie en beleid</meta:user-defined>
    <meta:user-defined meta:name="DC.source">artikel 108, tweede lid, van de Gemeentewet]|[1.0:c:BWBR0005416&amp;artikel=108&amp;lid=2&amp;g=2022-05-01</meta:user-defined>
    <meta:user-defined meta:name="DC.source">artikel 149 van de Gemeentewet]|[1.0:c:BWBR0005416&amp;artikel=149&amp;g=2022-05-01</meta:user-defined>
    <meta:user-defined meta:name="DC.source">artikel 2.9 van de Jeugdwet]|[1.0:c:BWBR0034925&amp;artikel=2.9&amp;g=2022-05-01</meta:user-defined>
    <meta:user-defined meta:name="DC.source">artikel 2.10 van de Jeugdwet]|[1.0:c:BWBR0034925&amp;artikel=2.10&amp;g=2022-05-01</meta:user-defined>
    <meta:user-defined meta:name="DC.source">artikel 2.12 van de Jeugdwet]|[1.0:c:BWBR0034925&amp;artikel=2.12&amp;g=2022-05-01</meta:user-defined>
    <meta:user-defined meta:name="DC.source">artikel 8.1.1, derde lid, van de Jeugdwet]|[1.0:c:BWBR0034925&amp;artikel=8.1.1&amp;lid=3&amp;g=2022-05-01</meta:user-defined>
    <meta:user-defined meta:name="OVERHEIDop.referentienummer">813994</meta:user-defined>
    <meta:user-defined meta:name="DCTERMS.alternative">Verordening Jeugdhulp 2022 Stede Broec</meta:user-defined>
    <dc:language>nl</dc:language>
    <meta:user-defined meta:name="OVERHEIDop.locatietype/OVERHEIDop.gebiedsmarkering">Gemeente</meta:user-defined>
    <meta:user-defined meta:name="DC.title">Verordening Jeugdhulp 2022 gemeente Stede Broec</meta:user-defined>
    <meta:user-defined meta:name="DCTERMS.W3CDTF/DCTERMS.available">2022-06-24</meta:user-defined>
    <meta:user-defined meta:name="DCTERMS.W3CDTF/OVERHEIDop.jaargang">2022</meta:user-defined>
    <meta:user-defined meta:name="OVERHEIDop.publicationIssue">287872</meta:user-defined>
    <meta:user-defined meta:name="OVERHEIDop.betreftRegeling">CVDR678399_1</meta:user-defined>
    <meta:user-defined meta:name="xs:date/OVERHEIDop.startdatum">2022-06-25</meta:user-defined>
    <meta:user-defined meta:name="OVERHEIDop.GmbID/DC.identifier">gmb-2022-287872</meta:user-defined>
    <meta:user-defined meta:name="OVERHEIDop.versieInformatie"/>
  </office:meta>
</office:document-meta>
</file>