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ingo op verschillende data in 2022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Westerkwartier een melding ontvangen voor activiteiten waarvoor geen vergunningplicht geldt op de locatie Parkweg 5 in Opende. De melding is geregistreerd onder zaaknummer Z202200173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78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bingo op verschillende data in 2022 - Parkweg 5 in Opend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87</meta:user-defined>
    <meta:user-defined meta:name="OVERHEIDop.GmbID/DC.identifier">gmb-2022-28787</meta:user-defined>
    <meta:user-defined meta:name="OVERHEIDop.versieInformatie"/>
  </office:meta>
</office:document-meta>
</file>