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MTB Streetrace op 25 september 2022 in het  centrum va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6-2022 een melding afgehandeld. De gemeente geeft hiermee aan dat voor het organiseren van een MTB Streetrace op 25 september 2022 in het centrum van Vessem, geen vergunningplicht geldt. Het kenmerk van de gemeente voor deze zaak is 0770135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786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6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6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1351</meta:user-defined>
    <meta:user-defined meta:name="DCTERMS.abstract">organiseren van een MTB Streetrace op 25 september 2022</meta:user-defined>
    <dc:language>nl</dc:language>
    <meta:user-defined meta:name="OVERHEIDop.locatietype/OVERHEIDop.gebiedsmarkering">Punt</meta:user-defined>
    <meta:user-defined meta:name="DC.title">Melding voor het organiseren van een MTB Streetrace op 25 september 2022 in het  centrum van Vessem.</meta:user-defined>
    <meta:user-defined meta:name="DCTERMS.W3CDTF/DCTERMS.available">2022-06-24</meta:user-defined>
    <meta:user-defined meta:name="DCTERMS.W3CDTF/OVERHEIDop.jaargang">2022</meta:user-defined>
    <meta:user-defined meta:name="OVERHEIDop.publicationIssue">287866</meta:user-defined>
    <meta:user-defined meta:name="OVERHEIDop.GmbID/DC.identifier">gmb-2022-287866</meta:user-defined>
    <meta:user-defined meta:name="OVERHEIDop.versieInformatie"/>
  </office:meta>
</office:document-meta>
</file>