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randveilig gebruiken van het bouwwerk op het perceel Venneweg 9B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januari 2022een besluit genomen op de aanvraag met zaaknummer Z/21/635993 voor het het brandveilig gebruiken van het bouwwerk op het perceel Venneweg 9B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in gebruik nemen of gebruiken van een, met het oog op de brandveiligheid aangewezen,vergunningplichtig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26 januari 2022</text:span>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publicatie van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784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8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8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het brandveilig gebruiken van het bouwwerk</meta:user-defined>
    <dc:language>nl</dc:language>
    <meta:user-defined meta:name="OVERHEIDop.locatietype/OVERHEIDop.gebiedsmarkering">Punt</meta:user-defined>
    <meta:user-defined meta:name="DC.title">Besluit op aanvraag voor het brandveilig gebruiken van het bouwwerk op het perceel Venneweg 9B in Dalfs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8784</meta:user-defined>
    <meta:user-defined meta:name="OVERHEIDop.GmbID/DC.identifier">gmb-2022-28784</meta:user-defined>
    <meta:user-defined meta:name="OVERHEIDop.versieInformatie"/>
  </office:meta>
</office:document-meta>
</file>