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aan Slotsstraat ong. te Grubbenvorst, aanvraag beschikking, 14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woonhuis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783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3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3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pelaan Slotsstraat 86, 5971LG Grubbenvorst</meta:user-defined>
    <dc:language>nl</dc:language>
    <meta:user-defined meta:name="OVERHEIDop.locatietype/OVERHEIDop.gebiedsmarkering">Punt</meta:user-defined>
    <meta:user-defined meta:name="DC.title">Kapelaan Slotsstraat ong. te Grubbenvorst, aanvraag beschikking, 14 juni 2022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832</meta:user-defined>
    <meta:user-defined meta:name="OVERHEIDop.GmbID/DC.identifier">gmb-2022-287832</meta:user-defined>
    <meta:user-defined meta:name="OVERHEIDop.versieInformatie"/>
  </office:meta>
</office:document-meta>
</file>