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meente Ezinge, sectie C, perceelnummer 639, Antumerweg in Aduard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restaureren van 2 zijlen en 2 bijbehorende bruggen op het perceel kadastraal bekend gemeente Ezinge, sectie C, perceelnummer 639, Antumerweg in Aduarderzijl, kadastraal bekend gemeente Ezinge, sectie C, nummers 501, 639, 596, geregistreerd onder Z202104146.</text:p>
            <text:p text:style-name="common-al">De omgevingsvergunning wordt verleend voor de volgende activiteiten:</text:p>
            <text:p text:style-name="common-al">- de activiteit bouwen aan artikel 2.1, lid 1, onder a</text:p>
            <text:p text:style-name="common-al">- de activiteit monument aan artikel 2.1, lid 1, onder f.</text:p>
            <text:p text:style-name="common-al">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met het strijdig toekomstig gebruik is een ruimtelijke onderbouwing opgesteld.</text:p>
            <text:p text:style-name="common-al">
            <text:span text:style-name="nadrukvet">Ter inzage</text:span>
          </text:p>
            <text:p text:style-name="common-al">Het besluit en de bijbehorende stukken liggen met ingang van 27 juni 2022 tot en met 8 augustus 2022 tijdens openingstijden voor een ieder ter inzage bij het Klantcontactcentrum in het gemeentehuis in Zuidhorn, Hooiweg 9 te Zuidhorn.</text:p>
            <text:p text:style-name="common-al">
            <text:span text:style-name="nadrukvet">Zienswijze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8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gemeente Ezinge, sectie C, perceelnummer 639, Antumerweg in Aduarderzijl</meta:user-defined>
    <meta:user-defined meta:name="DCTERMS.W3CDTF/DCTERMS.available">2022-06-24</meta:user-defined>
    <meta:user-defined meta:name="DCTERMS.W3CDTF/OVERHEIDop.jaargang">2022</meta:user-defined>
    <meta:user-defined meta:name="OVERHEIDop.publicationIssue">287831</meta:user-defined>
    <meta:user-defined meta:name="OVERHEIDop.GmbID/DC.identifier">gmb-2022-287831</meta:user-defined>
    <meta:user-defined meta:name="OVERHEIDop.versieInformatie"/>
  </office:meta>
</office:document-meta>
</file>