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2e Exloërmond, Zuiderdiep 43, het plaats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2e Exloërmond</text:span>
          </text:p>
            <text:p text:style-name="common-al">Zuiderdiep 43, 9571 BC</text:p>
            <text:p text:style-name="common-al">het plaatsen van een schuur met overkapping (Z2022-005595)</text:p>
            <text:p text:style-name="common-al">Datum verzending brief: 21 juni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782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2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2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2e Exloërmond, Zuiderdiep 43, het plaatsen van een schuur met overkapping</meta:user-defined>
    <meta:user-defined meta:name="DCTERMS.W3CDTF/DCTERMS.available">2022-06-24</meta:user-defined>
    <meta:user-defined meta:name="DCTERMS.W3CDTF/OVERHEIDop.jaargang">2022</meta:user-defined>
    <meta:user-defined meta:name="OVERHEIDop.publicationIssue">287825</meta:user-defined>
    <meta:user-defined meta:name="OVERHEIDop.GmbID/DC.identifier">gmb-2022-287825</meta:user-defined>
    <meta:user-defined meta:name="OVERHEIDop.versieInformatie"/>
  </office:meta>
</office:document-meta>
</file>