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Wyborgh Balkconcert Dorpsplein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2022 een besluit genomen op de aanvraag voor een vergunning voor Meerjaren Evenementenvergunning Wyborgh feest Balkoncert 2 juli 2022 (en voor de jaren 2023 2024) met zaaknummer 22SZ0689 op locatie Dorpsplein, Westervoort. De evenementenvergunning is toegekend. Het evemement vindt plaats 2 juli van 19:00 uur tot 00:30 uur.</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Westervoort, team APV postbus 6,6920 AA te Duiven. De termijn voor het indienen van een bezwaar start op datum 23 juni 2022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781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1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1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Dorpsplein, Westervoort</meta:user-defined>
    <dc:language>nl</dc:language>
    <meta:user-defined meta:name="OVERHEIDop.locatietype/OVERHEIDop.gebiedsmarkering">Punt</meta:user-defined>
    <meta:user-defined meta:name="DC.title">Kennisgeving besluit op aanvraag evenementenvergunning De Wyborgh Balkconcert Dorpsplein Westervoort</meta:user-defined>
    <meta:user-defined meta:name="DCTERMS.W3CDTF/DCTERMS.available">2022-06-24</meta:user-defined>
    <meta:user-defined meta:name="DCTERMS.W3CDTF/OVERHEIDop.jaargang">2022</meta:user-defined>
    <meta:user-defined meta:name="OVERHEIDop.publicationIssue">287818</meta:user-defined>
    <meta:user-defined meta:name="OVERHEIDop.GmbID/DC.identifier">gmb-2022-287818</meta:user-defined>
    <meta:user-defined meta:name="OVERHEIDop.versieInformatie"/>
  </office:meta>
</office:document-meta>
</file>