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bruik openbare ruimte art. 2.10 A van de  APV, Klarinetsingel 48  in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vergunning hebben verleend:</text:p>
            <text:p text:style-name="common-al">Kenmerk: 2641839</text:p>
            <text:p text:style-name="common-al">Voor de activiteit: het plaatsen van een container</text:p>
            <text:p text:style-name="common-al">Voor de periode van: 15 juni 2022 tot en met 5 juli 2022 </text:p>
            <text:p text:style-name="common-al">Locatie: Klarinetsingel 48 Zwijndrecht</text:p>
            <text:p text:style-name="common-al">Datum besluit: 22 juni 2022</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287807</text:span><text:line-break/><text:date style:data-style-name="dag" text:fixed="true" text:date-value="2022-06-24"/><text:line-break/><text:date style:data-style-name="jaar" text:fixed="true" text:date-value="2022-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7807</text:span><text:date style:data-style-name="nicedate" text:fixed="true" text:date-value="2022-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7807</text:span><text:date style:data-style-name="nicedate" text:fixed="true" text:date-value="2022-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641839</meta:user-defined>
    <dc:language>nl</dc:language>
    <meta:user-defined meta:name="OVERHEIDop.locatietype/OVERHEIDop.gebiedsmarkering">Adres</meta:user-defined>
    <meta:user-defined meta:name="DC.title">Verleende vergunning gebruik openbare ruimte art. 2.10 A van de  APV, Klarinetsingel 48  in Zwijndrecht</meta:user-defined>
    <meta:user-defined meta:name="DCTERMS.W3CDTF/DCTERMS.available">2022-06-24</meta:user-defined>
    <meta:user-defined meta:name="DCTERMS.W3CDTF/OVERHEIDop.jaargang">2022</meta:user-defined>
    <meta:user-defined meta:name="OVERHEIDop.publicationIssue">287807</meta:user-defined>
    <meta:user-defined meta:name="OVERHEIDop.GmbID/DC.identifier">gmb-2022-287807</meta:user-defined>
    <meta:user-defined meta:name="OVERHEIDop.versieInformatie"/>
  </office:meta>
</office:document-meta>
</file>