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Schutsboomstraat 6, 5374 CC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6-2022 heeft de gemeente bovenstaande sloopmelding ontvangen.</text:p>
            <text:p text:style-name="common-al">De melding betreft locatie Schutsboomstraat 6 5374CC Schaijk, en is geregistreerd onder zaaknummer Z2022-002936 en betreft het "slopen van een woning".</text:p>
            <text:p text:style-name="common-al">De melding is geaccepteerd op 22-06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7804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80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80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2936</meta:user-defined>
    <meta:user-defined meta:name="DCTERMS.abstract">slopen van een woning</meta:user-defined>
    <dc:language>nl</dc:language>
    <meta:user-defined meta:name="OVERHEIDop.locatietype/OVERHEIDop.gebiedsmarkering">Punt</meta:user-defined>
    <meta:user-defined meta:name="DC.title">Acceptatie sloopmelding, Schutsboomstraat 6, 5374 CC Schaijk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804</meta:user-defined>
    <meta:user-defined meta:name="OVERHEIDop.GmbID/DC.identifier">gmb-2022-287804</meta:user-defined>
    <meta:user-defined meta:name="OVERHEIDop.versieInformatie"/>
  </office:meta>
</office:document-meta>
</file>