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vierentachtig appartementen, Croessinckplein (Palenstein, vlek 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32310</text:p>
            <text:p text:style-name="common-al">Het product:omgevingsvergunning</text:p>
            <text:p text:style-name="common-al">De omschrijving van de zaak:het bouwen van vierentachtig appartementen</text:p>
            <text:p text:style-name="common-al">De ontvangstdatum van de zaak:15 april 2022</text:p>
            <text:p text:style-name="common-al">De globale locatie: Croessinckplein (Palenstein, vlek D)</text:p>
            <text:p text:style-name="common-al">
            <text:span text:style-name="nadrukvet">Besluitgegevens</text:span>
          </text:p>
            <text:p text:style-name="common-al">De besluitdatum:22 jun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779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9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9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Croessinckplein (Palenstein, vlek D)</meta:user-defined>
    <dc:language>nl</dc:language>
    <meta:user-defined meta:name="OVERHEIDop.locatietype/OVERHEIDop.gebiedsmarkering">Vlak</meta:user-defined>
    <meta:user-defined meta:name="DC.title">Kennisgeving termijnverlenging omgevingsvergunning voor het bouwen van vierentachtig appartementen, Croessinckplein (Palenstein, vlek D)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798</meta:user-defined>
    <meta:user-defined meta:name="OVERHEIDop.GmbID/DC.identifier">gmb-2022-287798</meta:user-defined>
    <meta:user-defined meta:name="OVERHEIDop.versieInformatie"/>
  </office:meta>
</office:document-meta>
</file>