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SSiB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Etten-Leur,</text:p>
            <text:p text:style-name="al"/>
            <text:p text:style-name="al"/>
            <text:p text:style-name="al">gelet op artikel 5:11 van de Algemene wet bestuursrecht en artikel 6.2 van de Algemene Plaatselijke Verordening Etten-Leur 2021,</text:p>
            <text:p text:style-name="al"/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uitengewoon opsporingsambtenaren als bedoeld in artikel 142 Wetboek van Strafvordering in dienst van SSiB (Samen Sterk in het Buitengebied) op grond van artikel 6.2 lid 2 van de Algemene Plaatselijke Verordening Etten-Leur 2021 voor het grondgebied van de gemeente Etten-Leur aan te wijzen als toezichthouder op de Algemene Plaatselijke Verordening en Afvalstoffenverordening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vergadering van het college van burgemeester en wethouders van</text:span></text:p>
            <text:p><text:span text:style-name="functie">17 mei 2022.</text:span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</text:section>
          <text:section text:name="ondertekening_id1-3-2-3-3">
            <text:p><text:span text:style-name="functie"/></text:p>
            <text:p><text:span text:style-name="functie">Dhr. drs. C. Smits </text:span></text:p>
            <text:p><text:span text:style-name="functie">gemeentesecretaris </text:span></text:p>
          </text:section>
          <text:section text:name="ondertekening_id1-3-2-3-4">
            <text:p><text:span text:style-name="functie"/></text:p>
            <text:p><text:span text:style-name="functie">Mw. dr. M.W.M. de Vrie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87796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796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echt | Organisatie en beleid</meta:user-defined>
    <meta:user-defined meta:name="DC.source">artikel 5:11 van de Algemene wet bestuursrecht]|[1.0:c:BWBR0005537&amp;artikel=5%3A11&amp;g=2022-05-01</meta:user-defined>
    <meta:user-defined meta:name="DC.source">Algemene plaatselijke verordening Etten-Leur 2021]|[https://lokaleregelgeving.overheid.nl/CVDR657255/1</meta:user-defined>
    <meta:user-defined meta:name="DCTERMS.alternative">Aanwijzingsbesluit toezichthouders SSiB</meta:user-defined>
    <dc:language>nl</dc:language>
    <meta:user-defined meta:name="OVERHEIDop.locatietype/OVERHEIDop.gebiedsmarkering">Gemeente</meta:user-defined>
    <meta:user-defined meta:name="DC.title">Aanwijzingsbesluit toezichthouders SSiB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7796</meta:user-defined>
    <meta:user-defined meta:name="OVERHEIDop.betreftRegeling">CVDR678397_1</meta:user-defined>
    <meta:user-defined meta:name="OVERHEIDop.GmbID/DC.identifier">gmb-2022-287796</meta:user-defined>
    <meta:user-defined meta:name="xs:date/OVERHEIDop.startdatum">2022-06-25</meta:user-defined>
    <meta:user-defined meta:name="OVERHEIDop.versieInformatie"/>
  </office:meta>
</office:document-meta>
</file>