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sterbergsestraat 77 te Soest, aanleggen van een kelder onder de bestaan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2-06-2022 een besluit genomen op de aanvraag met zaaknummer 150671 voor een omgevingsvergunning voor het aanleggen van een kelder onder de bestaande woning op locatie Soesterbergsestraat 77 te Soest. De vergunning is toegekend en is verzonden op 22-06-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7794</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794</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794</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0671</meta:user-defined>
    <meta:user-defined meta:name="DCTERMS.abstract"> aanleggen van een kelder onder de bestaande woning</meta:user-defined>
    <dc:language>nl</dc:language>
    <meta:user-defined meta:name="OVERHEIDop.locatietype/OVERHEIDop.gebiedsmarkering">Punt</meta:user-defined>
    <meta:user-defined meta:name="DC.title">Verleende omgevingsvergunning, Soesterbergsestraat 77 te Soest, aanleggen van een kelder onder de bestaande woning</meta:user-defined>
    <meta:user-defined meta:name="DCTERMS.W3CDTF/DCTERMS.available">2022-06-24</meta:user-defined>
    <meta:user-defined meta:name="DCTERMS.W3CDTF/OVERHEIDop.jaargang">2022</meta:user-defined>
    <meta:user-defined meta:name="OVERHEIDop.publicationIssue">287794</meta:user-defined>
    <meta:user-defined meta:name="OVERHEIDop.GmbID/DC.identifier">gmb-2022-287794</meta:user-defined>
    <meta:user-defined meta:name="OVERHEIDop.versieInformatie"/>
  </office:meta>
</office:document-meta>
</file>