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richten van een bouwplaats, Van Aalstlaan 392, 2722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5200</text:p>
            <text:p text:style-name="common-al">Het product: omgevingsvergunning</text:p>
            <text:p text:style-name="common-al">De omschrijving van de zaak: het inrichten van een bouwplaats</text:p>
            <text:p text:style-name="common-al">De ontvangstdatum van de zaak: 6 december 2021</text:p>
            <text:p text:style-name="common-al">De globale locatie: Van Aalstlaan 392, 2722RX Zoetermeer</text:p>
            <text:p text:style-name="common-al">
            <text:span text:style-name="nadrukvet">Besluitgegevens</text:span>
          </text:p>
            <text:p text:style-name="common-al">De besluitdatum: 20 jan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7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Aalstlaan 392, 2722R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richten van een bouwplaats, Van Aalstlaan 392, 2722RX Zoeterm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79</meta:user-defined>
    <meta:user-defined meta:name="OVERHEIDop.GmbID/DC.identifier">gmb-2022-28779</meta:user-defined>
    <meta:user-defined meta:name="OVERHEIDop.versieInformatie"/>
  </office:meta>
</office:document-meta>
</file>