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inkelenburg 30 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1840/15917</text:p>
            <text:p text:style-name="common-al">Voor de activiteit: plaatsen springkussen</text:p>
            <text:p text:style-name="common-al">Voor: 2 juli 2022 van 10.00-21.00 uur</text:p>
            <text:p text:style-name="common-al">Locatie: Kinkelenburg 30 Zwijndrecht</text:p>
            <text:p text:style-name="common-al">Datum besluit:22 jun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77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1840/15917</meta:user-defined>
    <dc:language>nl</dc:language>
    <meta:user-defined meta:name="OVERHEIDop.locatietype/OVERHEIDop.gebiedsmarkering">Adres</meta:user-defined>
    <meta:user-defined meta:name="DC.title">Melding klein evenement Kinkelenburg 30  in Zwijn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788</meta:user-defined>
    <meta:user-defined meta:name="OVERHEIDop.GmbID/DC.identifier">gmb-2022-287788</meta:user-defined>
    <meta:user-defined meta:name="OVERHEIDop.versieInformatie"/>
  </office:meta>
</office:document-meta>
</file>