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4-1-1">
      <style:table-column-properties/>
    </style: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2-4-1-1">
      <style:table-column-properties/>
    </style:style>
    <style:style style:family="table-column" style:parent-style-name="colspec" style:name="id1-3-2-2-1-2-3-2-4-1-2">
      <style:table-column-properties/>
    </style: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taald parkeren Zeist 2022 </text:p>
      <text:section text:name="regeling_id1-3-2" text:style-name="regeling">
        <text:section text:name="aanhef_id1-3-2-1" text:style-name="aanhef">
          <text:section text:name="preambule_id1-3-2-1-1" text:style-name="preambule">
            <text:p text:style-name="al">Het college van burgemeester en wethouders van de gemeente Zeist, gelet op artikel 2 van de vigerende Parkeerverordening Zeist en artikel 3 van de vigerende Verordening parkeerbelastingen.</text:p>
            <text:p text:style-name="al"/>
            <text:p text:style-name="al">
            <text:span text:style-name="nadrukvet">BESLUIT: </text:span>
          </text:p>
            <text:p text:style-name="al"/>
            <text:p text:style-name="al">vast te stellen het Besluit betaald parkeren Zeis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en vergunninghouder parkeren </text:p>
            <text:list text:style-name="id1-3-2-2-1-2">
              <text:list-item text:style-override="id1-3-2-2-1-2">
                <text:number>1.</text:number>
                <text:p text:style-name="al">De plaatsen waar mag worden geparkeerd tegen betaling van de parkeerbelasting als bedoeld in artikel 2 onderdeel a van de vigerende Verordening parkeerbelastingen zijn aangegeven op de bij dit besluit behorende tekening met nummer W5212 en als volgt omschreven:</text:p>
                <text:list text:style-name="id1-3-2-2-1-2-3">
                  <text:list-item text:style-override="id1-3-2-2-1-2-3-1">
                    <text:number>a.</text:number>
                    <text:p text:style-name="al">alle openbaar toegankelijke parkeerapparatuurplaatsen gelegen in:</text:p>
                    <text:p text:style-name="al"/>
                    <text:p><draw:frame draw:style-name="lidiv"><draw:text-box ofo:max-width="15.3cm" ofo:min-height="1cm" ofo:min-width="5cm"><text:section text:name="table_id1-3-2-2-1-2-3-1-4" text:style-name="table"><text:p text:style-name="table_top"/>
                  <table:table table:style-name="tgroup">
                    <table:table-column table:style-name="id1-3-2-2-1-2-3-1-4-1-1"/>
                    
                      <table:table-row table:style-name="row">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Parkeerterrein Luifel </text:p>
                        </table:table-cell>
                      </table:table-row>
                      <table:table-row table:style-name="row">
                        <table:table-cell table:style-name="cell_frame_all" table:number-rows-spanned="1" table:number-columns-spanned="1">
                          <text:p text:style-name="table_al">Parkeerterrein Perron </text:p>
                        </table:table-cell>
                      </table:table-row>
                      <table:table-row table:style-name="row">
                        <table:table-cell table:style-name="cell_frame_all" table:number-rows-spanned="1" table:number-columns-spanned="1">
                          <text:p text:style-name="table_al">Parkeerterrein Voorheuvel </text:p>
                        </table:table-cell>
                      </table:table-row>
                      <table:table-row table:style-name="row">
                        <table:table-cell table:style-name="cell_frame_all" table:number-rows-spanned="1" table:number-columns-spanned="1">
                          <text:p text:style-name="table_al">Parkeerterrein Markt </text:p>
                        </table:table-cell>
                      </table:table-row>
                      <table:table-row table:style-name="row">
                        <table:table-cell table:style-name="cell_frame_all" table:number-rows-spanned="1" table:number-columns-spanned="1">
                          <text:p text:style-name="table_al">Parkeerterrein Slotlaan 1 </text:p>
                        </table:table-cell>
                      </table:table-row>
                      <table:table-row table:style-name="row">
                        <table:table-cell table:style-name="cell_frame_all" table:number-rows-spanned="1" table:number-columns-spanned="1">
                          <text:p text:style-name="table_al">Parkeerterrein Slotlaan 2 </text:p>
                        </table:table-cell>
                      </table:table-row>
                      <table:table-row table:style-name="row">
                        <table:table-cell table:style-name="cell_frame_all" table:number-rows-spanned="1" table:number-columns-spanned="1">
                          <text:p text:style-name="table_al">Parkeerterrein Slotlaan 3 </text:p>
                        </table:table-cell>
                      </table:table-row>
                      <table:table-row table:style-name="row">
                        <table:table-cell table:style-name="cell_frame_all" table:number-rows-spanned="1" table:number-columns-spanned="1">
                          <text:p text:style-name="table_al"> Parkeerterrein Kerkweg </text:p>
                        </table:table-cell>
                      </table:table-row>
                      <table:table-row table:style-name="row">
                        <table:table-cell table:style-name="cell_frame_all" table:number-rows-spanned="1" table:number-columns-spanned="1">
                          <text:p text:style-name="table_al">Parkeerterrein Bergweg </text:p>
                        </table:table-cell>
                      </table:table-row>
                      <table:table-row table:style-name="row">
                        <table:table-cell table:style-name="cell_frame_all" table:number-rows-spanned="1" table:number-columns-spanned="1">
                          <text:p text:style-name="table_al">Parkeerterrein Utrechtseweg </text:p>
                        </table:table-cell>
                      </table:table-row>
                    
                  </table:table>
                <text:p text:style-name="table_bottom"/></text:section></draw:text-box></draw:frame></text:p>
                  </text:list-item>
                  <text:list-item text:style-override="id1-3-2-2-1-2-3-2">
                    <text:number>b.</text:number>
                    <text:p text:style-name="al">alle openbaar toegankelijke parkeerapparatuurplaatsen gelegen in het gebied aangegeven op de bij dit besluit behorende tekening met nummer W5212 waar parkeren in gevolge een wettelijk voorschrift niet verboden is (zone 3701):</text:p>
                    <text:p text:style-name="al"/>
                    <text:p><draw:frame draw:style-name="lidiv"><draw:text-box ofo:max-width="15.3cm" ofo:min-height="1cm" ofo:min-width="5cm"><text:section text:name="table_id1-3-2-2-1-2-3-2-4" text:style-name="table"><text:p text:style-name="table_top"/>
                  <table:table table:style-name="tgroup">
                    <table:table-column table:style-name="id1-3-2-2-1-2-3-2-4-1-1"/>
                    <table:table-column table:style-name="id1-3-2-2-1-2-3-2-4-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lotlaan</text:p>
                        </table:table-cell>
                        <table:table-cell table:style-name="cell_frame_all" table:number-rows-spanned="1" table:number-columns-spanned="1">
                          <text:p text:style-name="table_al">Van Dorpsstraat tot Stationslaan</text:p>
                        </table:table-cell>
                      </table:table-row>
                      <table:table-row table:style-name="row">
                        <table:table-cell table:style-name="cell_frame_all" table:number-rows-spanned="1" table:number-columns-spanned="1">
                          <text:p text:style-name="table_al">Steynl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Van Hortensialaan tot Jacob van Lenneplaan</text:p>
                        </table:table-cell>
                      </table:table-row>
                      <table:table-row table:style-name="row">
                        <table:table-cell table:style-name="cell_frame_all" table:number-rows-spanned="1" table:number-columns-spanned="1">
                          <text:p text:style-name="table_al">Stationslaan</text:p>
                        </table:table-cell>
                        <table:table-cell table:style-name="cell_frame_all" table:number-rows-spanned="1" table:number-columns-spanned="1">
                          <text:p text:style-name="table_al">tussen Slotlaan en Bethanielaan</text:p>
                        </table:table-cell>
                      </table:table-row>
                      <table:table-row table:style-name="row">
                        <table:table-cell table:style-name="cell_frame_all" table:number-rows-spanned="1" table:number-columns-spanned="1">
                          <text:p text:style-name="table_al">Van Reenenweg</text:p>
                        </table:table-cell>
                        <table:table-cell table:style-name="cell_frame_all" table:number-rows-spanned="1" table:number-columns-spanned="1">
                          <text:p text:style-name="table_al">Van Bergweg tot Van Reenenweg 157A</text:p>
                        </table:table-cell>
                      </table:table-row>
                      <table:table-row table:style-name="row">
                        <table:table-cell table:style-name="cell_frame_all" table:number-rows-spanned="1" table:number-columns-spanned="1">
                          <text:p text:style-name="table_al">1<text:span text:style-name="sup">e</text:span> Hoge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span text:style-name="sup">e</text:span> Hoge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Ro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ontaubanstr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ude Arnhemseweg</text:p>
                        </table:table-cell>
                        <table:table-cell table:style-name="cell_frame_all" table:number-rows-spanned="1" table:number-columns-spanned="1">
                          <text:p text:style-name="table_al">tussen Montaubanstraat en Leliestraat</text:p>
                        </table:table-cell>
                      </table:table-row>
                      <table:table-row table:style-name="row">
                        <table:table-cell table:style-name="cell_frame_all" table:number-rows-spanned="1" table:number-columns-spanned="1">
                          <text:p text:style-name="table_al">Meester de Klerkstraat</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1-2-3-3">
                    <text:number>c.</text:number>
                    <text:p text:style-name="al">Met een dagkaart, welke kan worden aangekocht bij de daarvoor in de rayons aanwezige dagkaartautomaten, of via het mobiel parkeren, mag worden geparkeerd op de parkeerplaatsen in de rayons genoemd in artikel 1 lid 2, uitgezonderd de rayons I en K. </text:p>
                  </text:list-item>
                </text:list>
              </text:list-item>
              <text:list-item text:style-override="id1-3-2-2-1-3">
                <text:number> 2. </text:number>
                <text:p text:style-name="al">De plaatsen waar mag worden geparkeerd tegen betaling van de parkeerbelasting in de vorm van een vergunning, als bedoeld in artikel 2 onderdeel b van de vigerende Verordening parkeerbelastingen zijn aangegeven op de bij dit besluit behorende tekening met nummer W5212 en als volgt omschreven:</text:p>
                <text:p text:style-name="al"/>
                <text:p text:style-name="al"/>
                <text:p><draw:frame draw:style-name="lidiv"><draw:text-box ofo:max-width="15.3cm" ofo:min-height="1cm" ofo:min-width="5cm"><text:section text:name="table_id1-3-2-2-1-3-5" text:style-name="table"><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Locatienaa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Herenlaan, Nooitgedacht, Laan van Beek en Rooij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Timmermanlaan, Oranjerie, Woudenbergseweg, Huydecoperweg, Krullelaan tussen 2e Hogeweg en Woudenbergsewe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Wilhelminalaan, Stationslaan (tussen Bethaniëlaan en Prins Hendriklaan), Bethaniëplein, Bethaniëlaa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12 insteekparkeerplaatsen op de Geiserlaan, Kritzingerlaan tot de kruising met de Bothala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elaan, Jagerlaan (ter hoogte van de Torenlaan / Cronjelaan en de Bergweg), Krugerlaan, Costerlaan, Joubertlaan, van Reenenwe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Middellaan, Antonlaan (tussen Weeshuislaan en Jagerlaan), Jagerlaan (tussen Torenlaan en de Antonla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Maurikstraat (3 parkeerplaatsen ter hoogte van huisnummer 46), Walkartweg, Van Gheselhof</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Rozenstraat, Leliestraat, Tulpstraat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keerterreinen Voorheuvel en Mark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pleintje; tussen huisnummers 31 en 73</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Parkeerterreinen Luifel, Perron, Slotlaan 1, Slotlaan 2, Slotlaan 3</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Martin Luther Kinglaan, Gandhilaan, Nelson Mandelalaa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Kwekerijweg</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Plaats van geldigheid van vergunningen</text:p>
            <text:list text:style-name="id1-3-2-2-2-2">
              <text:list-item text:style-override="id1-3-2-2-2-2">
                <text:number>1.</text:number>
                <text:p text:style-name="al">Een bewonersparkeervergunning, bedrijfsparkeervergunning, werknemersparkeervergunning (forenzenparkeervergunning) of een overloopvergunning is alleen geldig voor het rayon waarvoor deze is verleend;</text:p>
              </text:list-item>
              <text:list-item text:style-override="id1-3-2-2-2-3">
                <text:number>2.</text:number>
                <text:p text:style-name="al">Een werkparkeervergunning verleend voor het parkeren op alle onder artikel 1 lid 1 benoemde parkeerplaatsen (code APP);</text:p>
              </text:list-item>
              <text:list-item text:style-override="id1-3-2-2-2-4">
                <text:number>3.</text:number>
                <text:p text:style-name="al">Een werkparkeervergunning verleend voor het parkeren op alle onder artikel 1 lid 2 benoemde parkeerplaatsen, uitgezonderd rayons I &amp; K (code APB); </text:p>
              </text:list-item>
              <text:list-item text:style-override="id1-3-2-2-2-5">
                <text:number>4.</text:number>
                <text:p text:style-name="al">Een werkparkeervergunning verleend voor het parkeren op alle onder artikel 1 benoemde parkeerplaatsen (code APA);</text:p>
              </text:list-item>
              <text:list-item text:style-override="id1-3-2-2-2-6">
                <text:number>5.</text:number>
                <text:p text:style-name="al">Een deelautoparkeervergunning is alleen geldig op de daartoe aangewezen deelautoplaats;</text:p>
              </text:list-item>
              <text:list-item text:style-override="id1-3-2-2-2-7">
                <text:number>6.</text:number>
                <text:p text:style-name="al">Een kraskaart of digitale bezoekersregeling is alleen geldig voor het rayon(s) waarvoor deze is verleend.</text:p>
              </text:list-item>
            </text:list>
          </text:section>
          <text:section text:name="artikel_id1-3-2-2-3" text:style-name="artikel">
            <text:p text:style-name="artikel_kop_titel"><text:span text:style-name="artikel_kop_label">Artikel</text:span> <text:span text:style-name="artikel_kop_nr">3.</text:span> Wijze </text:p>
            <text:list text:style-name="id1-3-2-2-3-2">
              <text:list-item text:style-override="id1-3-2-2-3-2">
                <text:number>1.</text:number>
                <text:p text:style-name="al">Op de in artikel 1, lid 1 bedoelde parkeergelegenheid dient direct bij de aanvang van het parkeren de parkeerbelasting te worden voldaan.</text:p>
              </text:list-item>
              <text:list-item text:style-override="id1-3-2-2-3-3">
                <text:number>2.</text:number>
                <text:p text:style-name="al">De parkeerbelasting kan worden voldaan door het in werking stellen van de parkeerautomaat. De aangifte is voltooid nadat de belastingplichtige:</text:p>
                <text:list text:style-name="id1-3-2-2-3-3-3">
                  <text:list-item text:style-override="id1-3-2-2-3-3-3-1">
                    <text:number>a.</text:number>
                    <text:p text:style-name="al">het kenteken van het te parkeren voertuig heeft kenbaar gemaakt;</text:p>
                  </text:list-item>
                  <text:list-item text:style-override="id1-3-2-2-3-3-3-2">
                    <text:number>b.</text:number>
                    <text:p text:style-name="al">de gewenste parkeerduur heeft aangegeven;</text:p>
                  </text:list-item>
                  <text:list-item text:style-override="id1-3-2-2-3-3-3-3">
                    <text:number>c.</text:number>
                    <text:p text:style-name="al">de verschuldigde parkeerbelasting heeft voldaan middels een pin- of creditcard betaling. </text:p>
                  </text:list-item>
                </text:list>
              </text:list-item>
              <text:list-item text:style-override="id1-3-2-2-3-4">
                <text:number>3.</text:number>
                <text:p text:style-name="al">De parkeerbelasting kan – voor zover van toepassing – ook telefonisch of digitaal worden gedaan via de registratie op de centrale computer. Daarbij dient de belastingplichtige zich bij aanvang van het parkeren te melden bij een serviceprovider waarmee de gemeente (direct of indirect) een contract heeft. Door het (m.b.v. mobiele telefoon, stadspas of internet) doorgeven van de gebiedscode wordt ingelogd op de centrale computer van de provider. Bij vertrek dient het einde van de parkeersessie te worden doorgegeven. Om gebruik te kunnen maken van deze diensten dient de belastingplichtige geregistreerd te zijn bij een serviceprovider.</text:p>
              </text:list-item>
              <text:list-item text:style-override="id1-3-2-2-3-5">
                <text:number>4.</text:number>
                <text:p text:style-name="al">Het via parkeerapparatuur aangekochte parkeerrecht is uitsluitend geldig op parkeerapparatuurplaatsen gelegen in de gebiedscode, welke op of nabij de parkeerautomaat staat vermeld. Deze viercijferige gebiedscode wordt ook wel belparkeerzone of zonenummer genoemd. </text:p>
              </text:list-item>
              <text:list-item text:style-override="id1-3-2-2-3-6">
                <text:number>5.</text:number>
                <text:p text:style-name="al">In de situaties waarbij het niet mogelijk is aangifte te doen bij een parkeerautomaat in verband met een defect of een storing van de parkeerautomaat, dient aangifte te worden gedaan bij de dichtstbijzijnde parkeerautomaat. Het bij de dichtstbijzijnde parkeerautomaat gekochte parkeerrecht is dan geldig voor de locatie die betrekking heeft op de defecte parkeerautomaat.</text:p>
              </text:list-item>
              <text:list-item text:style-override="id1-3-2-2-3-7">
                <text:number>6.</text:number>
                <text:p text:style-name="al">Op een in artikel 1, lid 2 bedoelde parkeergelegenheid wordt de parkeerbelasting voldaan als er – conform de aan de parkeervergunning verbonden voorschriften en beperkingen - gebruik wordt gemaakt van een geldige parkeervergunning waarmee het parkeren volgens het vigerende Besluit uitgifte parkeervergunningen Zeist is toegestaan. </text:p>
                <text:p text:style-name="al">De aangifte is pas voltooid indien deze parkeervergunning tijdens het parkeren zodanig achter de voorruit is aangebracht, dat de voorzijde van de vergunning duidelijk vanaf de buitenkant van het motorvoertuig te lezen/scannen is;</text:p>
              </text:list-item>
            </text:list>
          </text:section>
          <text:section text:name="artikel_id1-3-2-2-4" text:style-name="artikel">
            <text:p text:style-name="artikel_kop_titel"><text:span text:style-name="artikel_kop_label">Artikel</text:span> <text:span text:style-name="artikel_kop_nr">4.</text:span> Parkeerduur </text:p>
            <text:list text:style-name="id1-3-2-2-4-2">
              <text:list-item text:style-override="id1-3-2-2-4-2">
                <text:number>1.</text:number>
                <text:p text:style-name="al">Voor het parkeren op parkeerterreinen bij parkeerapparatuur als bedoeld in artikel 1, lid 1 sub a, geldt géén parkeerduurbeperking;</text:p>
              </text:list-item>
              <text:list-item text:style-override="id1-3-2-2-4-3">
                <text:number>2.</text:number>
                <text:p text:style-name="al">Voor het straatparkeren bij parkeerapparatuur als bedoeld in artikel 1, lid 1 sub b, wordt een maximale parkeerduur van telkens 90 minuten gehanteerd. </text:p>
              </text:list-item>
              <text:list-item text:style-override="id1-3-2-2-4-4">
                <text:number>3.</text:number>
                <text:p text:style-name="al">Voor het parkeren in rayons met een geldige vergunning als bedoeld in artikel 2, geldt géén parkeerduurbeperking. </text:p>
              </text:list-item>
            </text:list>
          </text:section>
          <text:section text:name="artikel_id1-3-2-2-5" text:style-name="artikel">
            <text:p text:style-name="artikel_kop_titel"><text:span text:style-name="artikel_kop_label">Artikel</text:span> <text:span text:style-name="artikel_kop_nr">5</text:span> Tijdstippen parkeren</text:p>
            <text:list text:style-name="id1-3-2-2-5-2">
              <text:list-item text:style-override="id1-3-2-2-5-2">
                <text:number> 1. </text:number>
                <text:p text:style-name="al">De tijden waarop mag worden geparkeerd tegen betaling van de parkeerbelasting als bedoeld in artikel 1, lid 1 zijn:</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ijdstippen:</text:span>
                      </text:p>
                    </table:table-cell>
                  </table:table-row>
                  <table:table-row table:style-name="row">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09:00 – 18:00</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09:00 – 21:00</text:p>
                    </table:table-cell>
                  </table:table-row>
                
              </table:table>
            <text:p text:style-name="table_bottom"/></text:section></draw:text-box></draw:frame></text:p>
              </text:list-item>
              <text:list-item text:style-override="id1-3-2-2-5-3">
                <text:number> 2. </text:number>
                <text:p text:style-name="al">De tijden waarop mag worden geparkeerd met een parkeervergunning in het rayon waarvoor de parkeervergunning is verleend, als bedoeld in artikel 1, lid 2 zijn:</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ijdstippen:</text:span>
                      </text:p>
                    </table:table-cell>
                  </table:table-row>
                  <table:table-row table:style-name="row">
                    <table:table-cell table:style-name="cell_frame_all" table:number-rows-spanned="1" table:number-columns-spanned="1">
                      <text:p text:style-name="table_al">A t/m I, K, M, S</text:p>
                    </table:table-cell>
                    <table:table-cell table:style-name="cell_frame_all" table:number-rows-spanned="1" table:number-columns-spanned="1">
                      <text:p text:style-name="table_al">Maandag t/m zaterdag </text:p>
                      <text:p text:style-name="table_al">Vrijdag</text:p>
                    </table:table-cell>
                    <table:table-cell table:style-name="cell_frame_all" table:number-rows-spanned="1" table:number-columns-spanned="1">
                      <text:p text:style-name="table_al">09:00 – 18:00</text:p>
                      <text:p text:style-name="table_al">09:00 – 21: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09:00 – 21:00</text:p>
                    </table:table-cell>
                  </table:table-row>
                
              </table:table>
            <text:p text:style-name="table_bottom"/></text:section></draw:text-box></draw:frame></text:p>
              </text:list-item>
              <text:list-item text:style-override="id1-3-2-2-5-4">
                <text:number> 3. </text:number>
                <text:p text:style-name="al">Op de volgende (feest-)dagen geldt geen betaal- en vergunningplicht: </text:p>
                <text:list text:style-name="id1-3-2-2-5-4-3">
                  <text:list-item text:style-override="id1-3-2-2-5-4-3-1">
                    <text:number>•</text:number>
                    <text:p text:style-name="al">Zondag</text:p>
                  </text:list-item>
                  <text:list-item text:style-override="id1-3-2-2-5-4-3-2">
                    <text:number>•</text:number>
                    <text:p text:style-name="al">Nieuwjaarsdag</text:p>
                  </text:list-item>
                  <text:list-item text:style-override="id1-3-2-2-5-4-3-3">
                    <text:number>•</text:number>
                    <text:p text:style-name="al">Goede vrijdag</text:p>
                  </text:list-item>
                  <text:list-item text:style-override="id1-3-2-2-5-4-3-4">
                    <text:number>•</text:number>
                    <text:p text:style-name="al">Eerste en tweede paasdag</text:p>
                  </text:list-item>
                  <text:list-item text:style-override="id1-3-2-2-5-4-3-5">
                    <text:number>•</text:number>
                    <text:p text:style-name="al">Koningsdag</text:p>
                  </text:list-item>
                  <text:list-item text:style-override="id1-3-2-2-5-4-3-6">
                    <text:number>•</text:number>
                    <text:p text:style-name="al">Dodenherdenking vanaf 18:00 uur ’s avonds</text:p>
                  </text:list-item>
                  <text:list-item text:style-override="id1-3-2-2-5-4-3-7">
                    <text:number>•</text:number>
                    <text:p text:style-name="al">Bevrijdingsdag</text:p>
                  </text:list-item>
                  <text:list-item text:style-override="id1-3-2-2-5-4-3-8">
                    <text:number>•</text:number>
                    <text:p text:style-name="al">Hemelvaartsdag</text:p>
                  </text:list-item>
                  <text:list-item text:style-override="id1-3-2-2-5-4-3-9">
                    <text:number>•</text:number>
                    <text:p text:style-name="al">Eerste en tweede pinksterdag </text:p>
                  </text:list-item>
                  <text:list-item text:style-override="id1-3-2-2-5-4-3-10">
                    <text:number>•</text:number>
                    <text:p text:style-name="al">Eerste en tweede kerstdag.</text:p>
                  </text:list-item>
                </text:list>
              </text:list-item>
            </text:list>
          </text:section>
          <text:section text:name="artikel_id1-3-2-2-6" text:style-name="artikel">
            <text:p text:style-name="artikel_kop_titel"><text:span text:style-name="artikel_kop_label">Artikel</text:span> <text:span text:style-name="artikel_kop_nr">6.</text:span> Overgangs- en slotbepalingen </text:p>
            <text:list text:style-name="id1-3-2-2-6-2">
              <text:list-item text:style-override="id1-3-2-2-6-2">
                <text:number>1.</text:number>
                <text:p text:style-name="al">Dit besluit treedt in werking op 1 juli 2022.</text:p>
                <text:p text:style-name="al">Bij inwerkingtreding van dit besluit vervalt het Besluit Betaald Parkeren 2019, met dien verstande dat zij van toepassing blijft op de (belastbare) feiten die zich vóór die datum hebben voorgedaan.</text:p>
              </text:list-item>
              <text:list-item text:style-override="id1-3-2-2-6-3">
                <text:number>2.</text:number>
                <text:p text:style-name="al">Dit besluit wordt aangehaald als "Besluit betaald parkeren Zeist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14 juni 2022.</text:span></text:p>
          </text:section>
          <text:section text:name="ondertekening_id1-3-2-3-2">
            <text:p><text:span text:style-name="functie"/></text:p>
            <text:p><text:span text:style-name="functie">Burgemeester en Wethouders van Zeist.</text:span></text:p>
          </text:section>
          <text:section text:name="ondertekening_id1-3-2-3-3">
            <text:p><text:span text:style-name="functie"/></text:p>
            <text:p><text:span text:style-name="functie">De gemeentesecretaris, </text:span></text:p>
            <text:p><text:span text:style-name="functie">dr. H.S. Grotens </text:span></text:p>
          </text:section>
          <text:section text:name="ondertekening_id1-3-2-3-4">
            <text:p><text:span text:style-name="functie"/></text:p>
            <text:p><text:span text:style-name="functie">De burgemeester, </text:span></text:p>
            <text:p><text:span text:style-name="functie">drs. J.J.L.M.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78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8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8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Verkeer | Organisatie en beleid</meta:user-defined>
    <meta:user-defined meta:name="DC.source">Parkeerverordening Zeist]|[https://lokaleregelgeving.overheid.nl/CVDR614447</meta:user-defined>
    <meta:user-defined meta:name="DC.source">Verordening parkeerbelastingen]|[https://lokaleregelgeving.overheid.nl/CVDR664326</meta:user-defined>
    <meta:user-defined meta:name="DCTERMS.alternative">Besluit betaald parkeren Zeist 2022</meta:user-defined>
    <dc:language>nl</dc:language>
    <meta:user-defined meta:name="OVERHEIDop.locatietype/OVERHEIDop.gebiedsmarkering">Gemeente</meta:user-defined>
    <meta:user-defined meta:name="DC.title">Besluit betaald parkeren Zeist 2022</meta:user-defined>
    <meta:user-defined meta:name="DCTERMS.W3CDTF/DCTERMS.available">2022-06-24</meta:user-defined>
    <meta:user-defined meta:name="DCTERMS.W3CDTF/OVERHEIDop.jaargang">2022</meta:user-defined>
    <meta:user-defined meta:name="OVERHEIDop.publicationIssue">287783</meta:user-defined>
    <meta:user-defined meta:name="OVERHEIDop.betreftRegeling">CVDR678396_1</meta:user-defined>
    <meta:user-defined meta:name="xs:date/OVERHEIDop.startdatum">2022-07-01</meta:user-defined>
    <meta:user-defined meta:name="OVERHEIDop.GmbID/DC.identifier">gmb-2022-287783</meta:user-defined>
    <meta:user-defined meta:name="OVERHEIDop.versieInformatie"/>
  </office:meta>
</office:document-meta>
</file>