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Midzomerfeest Oostindië op 25 juni 2022 - nabij De Knip 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2 een besluit genomen op de aanvraag met zaaknummer Z202200996 voor het organiseren van een Midzomerfeest Oostindië op 25 juni 2022 op locatie nabij De Knip 2 in Leek.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7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Midzomerfeest Oostindië op 25 juni 2022 - nabij De Knip 2 in Leek</meta:user-defined>
    <meta:user-defined meta:name="DCTERMS.W3CDTF/DCTERMS.available">2022-06-24</meta:user-defined>
    <meta:user-defined meta:name="DCTERMS.W3CDTF/OVERHEIDop.jaargang">2022</meta:user-defined>
    <meta:user-defined meta:name="OVERHEIDop.publicationIssue">287782</meta:user-defined>
    <meta:user-defined meta:name="OVERHEIDop.GmbID/DC.identifier">gmb-2022-287782</meta:user-defined>
    <meta:user-defined meta:name="OVERHEIDop.versieInformatie"/>
  </office:meta>
</office:document-meta>
</file>