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choonhoven en omgev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anuari 2022 een besluit genomen op de aanvraag met zaaknummer SXO-20220060 voor een evenementenvergunning voor de 20e editie WZ Wandelgroep CSG Willem de Zwijger op 26 maart 2022 in Schoonhoven en omgeving.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778</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78</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78</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Schoonhoven en omgeving</meta:user-defined>
    <meta:user-defined meta:name="DCTERMS.W3CDTF/DCTERMS.available">2022-01-24</meta:user-defined>
    <meta:user-defined meta:name="DCTERMS.W3CDTF/OVERHEIDop.jaargang">2022</meta:user-defined>
    <meta:user-defined meta:name="OVERHEIDop.publicationIssue">28778</meta:user-defined>
    <meta:user-defined meta:name="OVERHEIDop.GmbID/DC.identifier">gmb-2022-28778</meta:user-defined>
    <meta:user-defined meta:name="OVERHEIDop.versieInformatie"/>
  </office:meta>
</office:document-meta>
</file>