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evenementenvergunning voor het Electronic Picnic Festival en Purmerend Live familiemiddagop locatie Leeghwaterpark te Purmerend. De aanvraag is geregistreerd onder zaaknummer A2022-0453. De aanvraag betreft:</text:p>
            <text:p text:style-name="common-al">Evenement</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77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7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7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eeghwaterpark te Purmerend</meta:user-defined>
    <meta:user-defined meta:name="DCTERMS.W3CDTF/DCTERMS.available">2022-06-24</meta:user-defined>
    <meta:user-defined meta:name="DCTERMS.W3CDTF/OVERHEIDop.jaargang">2022</meta:user-defined>
    <meta:user-defined meta:name="OVERHEIDop.publicationIssue">287779</meta:user-defined>
    <meta:user-defined meta:name="OVERHEIDop.GmbID/DC.identifier">gmb-2022-287779</meta:user-defined>
    <meta:user-defined meta:name="OVERHEIDop.versieInformatie"/>
  </office:meta>
</office:document-meta>
</file>