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ronde van Spanje en Frankrijk in Brabant op 7 augustus 2022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6-2022 een melding afgehandeld. De gemeente geeft hiermee aan dat voor het organiseren van de ronde van Spanje en Frankrijk in Brabant op 7 augustus 2022 aan in de gemeente Oirschot geen vergunningplicht geldt. Het kenmerk van de gemeente voor deze zaak is 08233197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7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978</meta:user-defined>
    <meta:user-defined meta:name="DCTERMS.abstract">organiseren van de ronde van Spanje en Frankrijk op 7 augustus 2022</meta:user-defined>
    <dc:language>nl</dc:language>
    <meta:user-defined meta:name="OVERHEIDop.locatietype/OVERHEIDop.gebiedsmarkering">Punt</meta:user-defined>
    <meta:user-defined meta:name="DC.title">Melding voor het organiseren van de ronde van Spanje en Frankrijk in Brabant op 7 augustus 2022 in de Gemeente Oirschot</meta:user-defined>
    <meta:user-defined meta:name="DCTERMS.W3CDTF/DCTERMS.available">2022-06-24</meta:user-defined>
    <meta:user-defined meta:name="DCTERMS.W3CDTF/OVERHEIDop.jaargang">2022</meta:user-defined>
    <meta:user-defined meta:name="OVERHEIDop.publicationIssue">287778</meta:user-defined>
    <meta:user-defined meta:name="OVERHEIDop.GmbID/DC.identifier">gmb-2022-287778</meta:user-defined>
    <meta:user-defined meta:name="OVERHEIDop.versieInformatie"/>
  </office:meta>
</office:document-meta>
</file>